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6.748cm" table:align="left" style:writing-mode="lr-tb"/>
    </style:style>
    <style:style style:name="Таблица5.A" style:family="table-column">
      <style:table-column-properties style:column-width="0.827cm"/>
    </style:style>
    <style:style style:name="Таблица5.B" style:family="table-column">
      <style:table-column-properties style:column-width="5.424cm"/>
    </style:style>
    <style:style style:name="Таблица5.C" style:family="table-column">
      <style:table-column-properties style:column-width="3.485cm"/>
    </style:style>
    <style:style style:name="Таблица5.D" style:family="table-column">
      <style:table-column-properties style:column-width="2.54cm"/>
    </style:style>
    <style:style style:name="Таблица5.E" style:family="table-column">
      <style:table-column-properties style:column-width="2.117cm"/>
    </style:style>
    <style:style style:name="Таблица5.F" style:family="table-column">
      <style:table-column-properties style:column-width="2.346cm"/>
    </style:style>
    <style:style style:name="Таблица5.1" style:family="table-row">
      <style:table-row-properties style:min-row-height="2.776cm" style:keep-together="true" fo:keep-together="auto"/>
    </style:style>
    <style:style style:name="Таблица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5.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middle" fo:padding-left="0.123cm" fo:padding-right="0.123cm" fo:padding-top="0cm" fo:padding-bottom="0cm" fo:border="0.018cm solid #000000" style:writing-mode="lr-tb"/>
    </style:style>
    <style:style style:name="Таблица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5.F2" style:family="table-cell">
      <style:table-cell-properties style:vertical-align="top" fo:padding-left="0.123cm" fo:padding-right="0.123cm" fo:padding-top="0cm" fo:padding-bottom="0cm" fo:border="0.018cm solid #000000" style:writing-mode="lr-tb"/>
    </style:style>
    <style:style style:name="Таблица5.3" style:family="table-row">
      <style:table-row-properties style:min-row-height="0.423cm" style:keep-together="true" fo:keep-together="auto"/>
    </style:style>
    <style:style style:name="Таблица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4" style:family="table-row">
      <style:table-row-properties style:min-row-height="0.91cm" style:keep-together="true" fo:keep-together="auto"/>
    </style:style>
    <style:style style:name="Таблица5.5" style:family="table-row">
      <style:table-row-properties style:min-row-height="1.296cm" style:keep-together="true" fo:keep-together="auto"/>
    </style:style>
    <style:style style:name="Таблица5.6" style:family="table-row">
      <style:table-row-properties style:min-row-height="0.635cm" style:keep-together="true" fo:keep-together="auto"/>
    </style:style>
    <style:style style:name="Таблица5.93" style:family="table-row">
      <style:table-row-properties style:min-row-height="3.978cm" style:keep-together="true" fo:keep-together="auto"/>
    </style:style>
    <style:style style:name="Таблица5.B35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5.B428"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Таблица5.482" style:family="table-row">
      <style:table-row-properties style:min-row-height="0.542cm" style:keep-together="true" fo:keep-together="auto"/>
    </style:style>
    <style:style style:name="P1" style:family="paragraph" style:parent-style-name="Standard">
      <style:text-properties fo:font-style="italic" fo:font-weight="bold" style:font-style-asian="italic" style:font-weight-asian="bold"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style:snap-to-layout-grid="false"/>
      <style:text-properties fo:font-size="10pt" style:font-size-asian="10pt" style:font-size-complex="10pt" style:font-weight-complex="bold"/>
    </style:style>
    <style:style style:name="P9" style:family="paragraph" style:parent-style-name="Standard">
      <style:paragraph-properties style:snap-to-layout-grid="false"/>
      <style:text-properties fo:font-size="10pt" style:font-size-asian="10pt" style:font-size-complex="10pt" style:font-style-complex="italic"/>
    </style:style>
    <style:style style:name="P10" style:family="paragraph" style:parent-style-name="Standard">
      <style:paragraph-properties style:snap-to-layout-grid="false"/>
      <style:text-properties fo:font-size="10pt" style:font-size-asian="10pt" style:language-asian="ar" style:country-asian="SA" style:font-size-complex="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style:tab-stops>
          <style:tab-stop style:position="0.445cm"/>
        </style:tab-stops>
      </style:paragraph-properties>
      <style:text-properties fo:font-size="10pt" style:font-size-asian="10pt"/>
    </style:style>
    <style:style style:name="P13" style:family="paragraph" style:parent-style-name="Standard">
      <style:paragraph-properties fo:text-align="end" style:justify-single-word="false" style:snap-to-layout-grid="false"/>
      <style:text-properties fo:font-size="10pt" style:font-size-asian="10pt"/>
    </style:style>
    <style:style style:name="P14" style:family="paragraph" style:parent-style-name="Standard">
      <style:paragraph-properties style:snap-to-layout-grid="false"/>
      <style:text-properties fo:font-size="10pt" fo:language="en" fo:country="US" style:font-size-asian="10pt" style:font-size-complex="10pt"/>
    </style:style>
    <style:style style:name="P15" style:family="paragraph" style:parent-style-name="Standard">
      <style:paragraph-properties fo:text-align="center" style:justify-single-word="false" style:snap-to-layout-grid="false"/>
      <style:text-properties fo:font-size="10pt" fo:language="en" fo:country="US" style:font-size-asian="10pt" style:font-size-complex="10pt"/>
    </style:style>
    <style:style style:name="P16" style:family="paragraph" style:parent-style-name="Standard">
      <style:paragraph-properties style:snap-to-layout-grid="false"/>
      <style:text-properties fo:font-size="10pt" fo:font-style="italic" style:font-size-asian="10pt" style:font-style-asian="italic" style:font-size-complex="10pt"/>
    </style:style>
    <style:style style:name="P17"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18" style:family="paragraph" style:parent-style-name="Standard">
      <style:text-properties fo:font-size="10pt" fo:font-style="italic" fo:font-weight="bold" style:font-size-asian="10pt" style:font-style-asian="italic" style:font-weight-asian="bold" style:font-style-complex="italic" style:font-weight-complex="bold"/>
    </style:style>
    <style:style style:name="P19" style:family="paragraph" style:parent-style-name="Standard">
      <style:paragraph-properties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style:snap-to-layout-grid="false"/>
      <style:text-properties style:font-name="Arial" fo:font-size="10pt" style:font-size-asian="10pt" style:font-name-complex="Arial" style:font-size-complex="10pt"/>
    </style:style>
    <style:style style:name="P25" style:family="paragraph" style:parent-style-name="Standard">
      <style:paragraph-properties style:snap-to-layout-grid="false"/>
      <style:text-properties style:font-name="Arial" fo:font-size="10pt" fo:language="en" fo:country="US" style:font-size-asian="10pt" style:font-name-complex="Arial" style:font-size-complex="10pt"/>
    </style:style>
    <style:style style:name="P26" style:family="paragraph" style:parent-style-name="Standard">
      <style:paragraph-properties fo:text-align="center" style:justify-single-word="false" style:snap-to-layout-grid="false"/>
      <style:text-properties style:font-name="Arial" fo:font-size="10pt" fo:language="en" fo:country="US" style:font-size-asian="10pt" style:font-name-complex="Arial" style:font-size-complex="10pt"/>
    </style:style>
    <style:style style:name="P27" style:family="paragraph" style:parent-style-name="Standard">
      <style:paragraph-properties fo:text-align="center" style:justify-single-word="false" style:snap-to-layout-grid="false"/>
      <style:text-properties style:font-name="ArialMT" fo:font-size="10pt" style:font-size-asian="10pt" style:font-name-complex="ArialMT" style:font-size-complex="10pt"/>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text-properties fo:font-weight="bold" style:font-weight-asian="bold" style:font-weight-complex="bold"/>
    </style:style>
    <style:style style:name="P30" style:family="paragraph" style:parent-style-name="Standard">
      <style:paragraph-properties style:snap-to-layout-grid="false"/>
      <style:text-properties fo:font-weight="bold" style:font-weight-asian="bold" style:font-weight-complex="bold"/>
    </style:style>
    <style:style style:name="P31" style:family="paragraph" style:parent-style-name="Standard">
      <style:paragraph-properties style:snap-to-layout-grid="false"/>
      <style:text-properties fo:font-weight="bold" style:font-weight-asian="bold"/>
    </style:style>
    <style:style style:name="P32" style:family="paragraph" style:parent-style-name="Standard">
      <style:paragraph-properties style:snap-to-layout-grid="false"/>
      <style:text-properties fo:font-weight="bold" style:language-asian="ar" style:country-asian="SA" style:font-weight-asian="bold"/>
    </style:style>
    <style:style style:name="P33" style:family="paragraph" style:parent-style-name="Standard">
      <style:paragraph-properties fo:text-align="center" style:justify-single-word="false" style:snap-to-layout-grid="false"/>
      <style:text-properties fo:font-size="11pt" fo:language="en" fo:country="US" fo:font-weight="bold" style:font-size-asian="11pt" style:font-weight-asian="bold" style:font-weight-complex="bold"/>
    </style:style>
    <style:style style:name="P34" style:family="paragraph" style:parent-style-name="Standard">
      <style:paragraph-properties fo:text-align="center" style:justify-single-word="false" style:snap-to-layout-grid="false"/>
      <style:text-properties fo:font-size="11pt" fo:language="en" fo:country="US" style:font-size-asian="11pt"/>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36" style:family="paragraph" style:parent-style-name="Standard">
      <style:paragraph-properties style:snap-to-layout-grid="false"/>
      <style:text-properties fo:font-size="11pt" style:font-size-asian="11pt"/>
    </style:style>
    <style:style style:name="P37" style:family="paragraph" style:parent-style-name="Standard">
      <style:paragraph-properties fo:text-align="center" style:justify-single-word="false" style:snap-to-layout-grid="false"/>
      <style:text-properties fo:font-size="11pt" style:font-size-asian="11pt"/>
    </style:style>
    <style:style style:name="P38" style:family="paragraph" style:parent-style-name="Standard">
      <style:paragraph-properties style:snap-to-layout-grid="false"/>
      <style:text-properties fo:font-size="11pt" style:font-size-asian="11pt" style:font-weight-complex="bold"/>
    </style:style>
    <style:style style:name="P39" style:family="paragraph" style:parent-style-name="Standard">
      <style:paragraph-properties style:snap-to-layout-grid="false"/>
      <style:text-properties fo:color="#000000" fo:font-size="11pt" style:font-size-asian="11pt" style:font-size-complex="11pt"/>
    </style:style>
    <style:style style:name="P40" style:family="paragraph" style:parent-style-name="Standard">
      <style:paragraph-properties fo:text-align="center" style:justify-single-word="false" style:snap-to-layout-grid="false"/>
      <style:text-properties fo:color="#1f497d" fo:font-size="10pt" style:font-size-asian="10pt" style:font-size-complex="10pt"/>
    </style:style>
    <style:style style:name="P41" style:family="paragraph" style:parent-style-name="Standard">
      <style:paragraph-properties style:snap-to-layout-grid="false"/>
      <style:text-properties fo:color="#1f497d" fo:font-size="10pt" style:font-size-asian="10pt" style:font-size-complex="10pt"/>
    </style:style>
    <style:style style:name="P42" style:family="paragraph" style:parent-style-name="Standard">
      <style:paragraph-properties>
        <style:tab-stops>
          <style:tab-stop style:position="0.445cm"/>
        </style:tab-stops>
      </style:paragraph-properties>
    </style:style>
    <style:style style:name="P43" style:family="paragraph" style:parent-style-name="Standard">
      <style:paragraph-properties style:snap-to-layout-grid="false"/>
      <style:text-properties style:font-name="Arial CYR" fo:font-size="9pt" style:font-size-asian="9pt" style:font-name-complex="Arial CYR" style:font-size-complex="9pt"/>
    </style:style>
    <style:style style:name="P44" style:family="paragraph" style:parent-style-name="Standard">
      <style:paragraph-properties fo:margin-top="0cm" fo:margin-bottom="0cm"/>
    </style:style>
    <style:style style:name="P45" style:family="paragraph" style:parent-style-name="Standard">
      <style:paragraph-properties fo:margin-top="0cm" fo:margin-bottom="0cm" style:text-autospace="none"/>
    </style:style>
    <style:style style:name="P46" style:family="paragraph" style:parent-style-name="Standard">
      <style:paragraph-properties fo:margin-top="0cm" fo:margin-bottom="0cm" style:text-autospace="none" style:snap-to-layout-grid="false"/>
    </style:style>
    <style:style style:name="P47" style:family="paragraph" style:parent-style-name="Standard">
      <style:paragraph-properties fo:margin-top="0cm" fo:margin-bottom="0cm" fo:text-align="center" style:justify-single-word="false" style:snap-to-layout-grid="false"/>
      <style:text-properties style:font-name="Arial" fo:font-size="10pt" style:font-size-asian="10pt" style:font-name-complex="Arial" style:font-size-complex="10pt"/>
    </style:style>
    <style:style style:name="P48" style:family="paragraph" style:parent-style-name="Standard">
      <style:paragraph-properties fo:margin-top="0cm" fo:margin-bottom="0cm"/>
      <style:text-properties style:font-name="ArialMT" fo:font-size="10pt" style:font-size-asian="10pt" style:font-name-complex="ArialMT" style:font-size-complex="10pt"/>
    </style:style>
    <style:style style:name="P49" style:family="paragraph" style:parent-style-name="Standard">
      <style:paragraph-properties fo:margin-top="0cm" fo:margin-bottom="0cm" style:snap-to-layout-grid="false"/>
      <style:text-properties style:font-name="ArialMT" fo:font-size="10pt" style:font-size-asian="10pt" style:font-name-complex="ArialMT" style:font-size-complex="10pt"/>
    </style:style>
    <style:style style:name="P50" style:family="paragraph" style:parent-style-name="Standard">
      <style:paragraph-properties fo:margin-top="0cm" fo:margin-bottom="0cm" style:text-autospace="none" style:snap-to-layout-grid="false"/>
      <style:text-properties style:font-name="ArialMT" fo:font-size="10pt" style:font-size-asian="10pt" style:font-name-complex="ArialMT" style:font-size-complex="10pt"/>
    </style:style>
    <style:style style:name="P51" style:family="paragraph" style:parent-style-name="Standard">
      <style:paragraph-properties fo:margin-top="0cm" fo:margin-bottom="0cm" style:snap-to-layout-grid="false"/>
    </style:style>
    <style:style style:name="P52" style:family="paragraph" style:parent-style-name="Standard">
      <style:paragraph-properties fo:margin-top="0cm" fo:margin-bottom="0cm"/>
      <style:text-properties fo:font-weight="bold" style:font-weight-asian="bold"/>
    </style:style>
    <style:style style:name="P53" style:family="paragraph" style:parent-style-name="Standard">
      <style:paragraph-properties fo:margin-top="0cm" fo:margin-bottom="0cm" style:snap-to-layout-grid="false"/>
      <style:text-properties fo:font-weight="bold" style:font-weight-asian="bold"/>
    </style:style>
    <style:style style:name="P54" style:family="paragraph" style:parent-style-name="Standard">
      <style:paragraph-properties fo:margin-top="0cm" fo:margin-bottom="0cm"/>
      <style:text-properties fo:font-size="10pt" style:font-size-asian="10pt" style:font-size-complex="10pt"/>
    </style:style>
    <style:style style:name="P55" style:family="paragraph" style:parent-style-name="Standard">
      <style:paragraph-properties fo:margin-top="0cm" fo:margin-bottom="0cm" style:snap-to-layout-grid="false"/>
      <style:text-properties fo:font-size="10pt" style:font-size-asian="10pt" style:font-size-complex="10pt"/>
    </style:style>
    <style:style style:name="P56" style:family="paragraph" style:parent-style-name="Standard">
      <style:paragraph-properties fo:margin-top="0cm" fo:margin-bottom="0cm" fo:text-align="center" style:justify-single-word="false" style:snap-to-layout-grid="false"/>
      <style:text-properties fo:font-size="10pt" style:font-size-asian="10pt" style:font-size-complex="10pt"/>
    </style:style>
    <style:style style:name="P57" style:family="paragraph" style:parent-style-name="Standard">
      <style:paragraph-properties fo:margin-top="0cm" fo:margin-bottom="0cm"/>
      <style:text-properties fo:font-size="10pt" fo:font-weight="bold" style:font-size-asian="10pt" style:font-weight-asian="bold" style:font-size-complex="10pt"/>
    </style:style>
    <style:style style:name="P58" style:family="paragraph" style:parent-style-name="Standard">
      <style:paragraph-properties fo:margin-top="0cm" fo:margin-bottom="0cm" style:snap-to-layout-grid="false"/>
      <style:text-properties fo:font-size="10pt" fo:font-weight="bold" style:font-size-asian="10pt" style:font-weight-asian="bold" style:font-size-complex="10pt"/>
    </style:style>
    <style:style style:name="P59" style:family="paragraph" style:parent-style-name="Standard">
      <style:paragraph-properties fo:margin-top="0cm" fo:margin-bottom="0cm" style:snap-to-layout-grid="false"/>
      <style:text-properties fo:font-size="14pt" fo:font-weight="bold" style:font-size-asian="14pt" style:font-weight-asian="bold" style:font-size-complex="14pt"/>
    </style:style>
    <style:style style:name="P60" style:family="paragraph" style:parent-style-name="Standard">
      <style:paragraph-properties fo:margin-top="0.212cm" fo:margin-bottom="0.106cm"/>
    </style:style>
    <style:style style:name="P61" style:family="paragraph" style:parent-style-name="Standard">
      <style:paragraph-properties fo:margin-top="0.212cm" fo:margin-bottom="0.106cm"/>
      <style:text-properties fo:font-size="10pt" style:font-size-asian="10pt" style:font-size-complex="10pt"/>
    </style:style>
    <style:style style:name="P62" style:family="paragraph" style:parent-style-name="Standard">
      <style:paragraph-properties fo:margin-top="0.212cm" fo:margin-bottom="0.106cm" style:snap-to-layout-grid="false"/>
      <style:text-properties fo:font-size="10pt" style:font-size-asian="10pt" style:font-size-complex="10pt"/>
    </style:style>
    <style:style style:name="P63" style:family="paragraph" style:parent-style-name="Standard">
      <style:paragraph-properties fo:margin-top="0.212cm" fo:margin-bottom="0.106cm" style:snap-to-layout-grid="false"/>
    </style:style>
    <style:style style:name="P64" style:family="paragraph" style:parent-style-name="Standard">
      <style:paragraph-properties fo:margin-top="0.212cm" fo:margin-bottom="0.106cm" fo:text-align="center" style:justify-single-word="false" style:snap-to-layout-grid="false"/>
    </style:style>
    <style:style style:name="P65" style:family="paragraph" style:parent-style-name="Standard">
      <style:paragraph-properties fo:margin-top="0.212cm" fo:margin-bottom="0.106cm" fo:text-align="start" style:justify-single-word="false" style:snap-to-layout-grid="false"/>
    </style:style>
    <style:style style:name="P66" style:family="paragraph" style:parent-style-name="Standard" style:list-style-name="WW8Num5">
      <style:paragraph-properties fo:margin-left="1.27cm" fo:margin-right="0cm" fo:margin-top="0cm" fo:margin-bottom="0cm" fo:text-align="start" style:justify-single-word="false" fo:text-indent="-0.635cm" style:auto-text-indent="false"/>
      <style:text-properties fo:font-size="10pt" style:font-size-asian="10pt" style:font-size-complex="10pt"/>
    </style:style>
    <style:style style:name="P67" style:family="paragraph" style:parent-style-name="Standard" style:list-style-name="WW8Num17">
      <style:paragraph-properties fo:margin-left="1.27cm" fo:margin-right="0cm" fo:margin-top="0cm" fo:margin-bottom="0cm" fo:text-align="start" style:justify-single-word="false" fo:text-indent="-0.635cm" style:auto-text-indent="false"/>
      <style:text-properties fo:font-size="10pt" style:font-size-asian="10pt" style:font-size-complex="10pt" style:font-weight-complex="bold"/>
    </style:style>
    <style:style style:name="P68" style:family="paragraph" style:parent-style-name="Standard" style:list-style-name="WW8Num5">
      <style:paragraph-properties fo:margin-left="1.27cm" fo:margin-right="0cm" fo:margin-top="0cm" fo:margin-bottom="0cm" fo:text-align="start" style:justify-single-word="false" fo:text-indent="-0.635cm" style:auto-text-indent="false"/>
    </style:style>
    <style:style style:name="P69" style:family="paragraph" style:parent-style-name="Standard" style:list-style-name="WW8Num17">
      <style:paragraph-properties fo:margin-left="1.27cm" fo:margin-right="0cm" fo:margin-top="0cm" fo:margin-bottom="0cm" fo:text-align="start" style:justify-single-word="false" fo:text-indent="-0.635cm" style:auto-text-indent="false"/>
    </style:style>
    <style:style style:name="P70" style:family="paragraph" style:parent-style-name="Standard">
      <style:paragraph-properties fo:margin-left="0.635cm" fo:margin-right="0cm" fo:text-indent="-0.635cm" style:auto-text-indent="false"/>
    </style:style>
    <style:style style:name="P71" style:family="paragraph" style:parent-style-name="Standard">
      <style:paragraph-properties fo:margin-left="0.635cm" fo:margin-right="0cm" fo:text-indent="-0.635cm" style:auto-text-indent="false" style:snap-to-layout-grid="false"/>
      <style:text-properties fo:font-size="10pt" style:font-size-asian="10pt" style:font-size-complex="10pt"/>
    </style:style>
    <style:style style:name="P72" style:family="paragraph" style:parent-style-name="Standard">
      <style:paragraph-properties fo:margin-left="0.635cm" fo:margin-right="0cm" fo:text-indent="-0.635cm" style:auto-text-indent="false" style:snap-to-layout-grid="false"/>
      <style:text-properties fo:font-size="10pt" style:font-size-asian="10pt" style:font-size-complex="10pt" style:font-weight-complex="bold"/>
    </style:style>
    <style:style style:name="P73" style:family="paragraph" style:parent-style-name="Standard">
      <style:paragraph-properties fo:margin-left="0.635cm" fo:margin-right="0cm" fo:text-indent="-0.635cm" style:auto-text-indent="false" style:snap-to-layout-grid="false"/>
    </style:style>
    <style:style style:name="P74" style:family="paragraph" style:parent-style-name="Standard">
      <style:paragraph-properties fo:margin-left="0.635cm" fo:margin-right="0cm" fo:text-indent="-0.635cm" style:auto-text-indent="false" style:snap-to-layout-grid="false"/>
      <style:text-properties fo:font-weight="bold" style:font-weight-asian="bold"/>
    </style:style>
    <style:style style:name="P75" style:family="paragraph" style:parent-style-name="Standard">
      <style:paragraph-properties fo:margin-left="0cm" fo:margin-right="0.127cm" fo:text-indent="0cm" style:auto-text-indent="false" style:snap-to-layout-grid="false"/>
    </style:style>
    <style:style style:name="P76" style:family="paragraph" style:parent-style-name="Standard">
      <style:paragraph-properties fo:margin-left="0cm" fo:margin-right="0.127cm" fo:text-indent="0cm" style:auto-text-indent="false" style:snap-to-layout-grid="false"/>
      <style:text-properties fo:font-size="10pt" style:font-size-asian="10pt" style:font-size-complex="10pt" style:font-weight-complex="bold"/>
    </style:style>
    <style:style style:name="P77" style:family="paragraph" style:parent-style-name="Standard">
      <style:paragraph-properties fo:margin-left="3.747cm" fo:margin-right="0cm" fo:text-indent="-3.747cm" style:auto-text-indent="false" style:snap-to-layout-grid="false"/>
    </style:style>
    <style:style style:name="P78" style:family="paragraph" style:parent-style-name="Standard">
      <style:paragraph-properties fo:margin-left="3.747cm" fo:margin-right="0cm" fo:text-indent="0cm" style:auto-text-indent="false"/>
    </style:style>
    <style:style style:name="P79" style:family="paragraph" style:parent-style-name="Standard">
      <style:paragraph-properties fo:margin-left="0.127cm" fo:margin-right="0cm" fo:text-indent="0cm" style:auto-text-indent="false" style:snap-to-layout-grid="false"/>
      <style:text-properties fo:font-size="14pt" fo:font-weight="bold" style:font-size-asian="14pt" style:font-weight-asian="bold" style:font-size-complex="14pt" style:font-style-complex="italic" style:font-weight-complex="bold"/>
    </style:style>
    <style:style style:name="P80" style:family="paragraph" style:parent-style-name="Standard" style:list-style-name="WW8Num16">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text-properties fo:font-size="10pt" style:font-size-asian="10pt"/>
    </style:style>
    <style:style style:name="P81" style:family="paragraph" style:parent-style-name="Standard" style:list-style-name="WW8Num18">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text-properties fo:font-size="10pt" style:font-size-asian="10pt"/>
    </style:style>
    <style:style style:name="P82" style:family="paragraph" style:parent-style-name="Standard" style:list-style-name="WW8Num13">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text-properties fo:font-size="10pt" style:font-size-asian="10pt"/>
    </style:style>
    <style:style style:name="P83" style:family="paragraph" style:parent-style-name="Standard" style:list-style-name="WW8Num12">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text-properties fo:font-size="10pt" style:font-size-asian="10pt"/>
    </style:style>
    <style:style style:name="P84" style:family="paragraph" style:parent-style-name="Standard" style:list-style-name="WW8Num23">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text-properties fo:font-size="10pt" style:font-size-asian="10pt"/>
    </style:style>
    <style:style style:name="P85" style:family="paragraph" style:parent-style-name="Standard" style:list-style-name="WW8Num16">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86" style:family="paragraph" style:parent-style-name="Standard" style:list-style-name="WW8Num18">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87" style:family="paragraph" style:parent-style-name="Standard" style:list-style-name="WW8Num13">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88" style:family="paragraph" style:parent-style-name="Standard" style:list-style-name="WW8Num12">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89" style:family="paragraph" style:parent-style-name="Standard" style:list-style-name="WW8Num23">
      <style:paragraph-properties fo:margin-left="0.445cm" fo:margin-right="0cm" fo:margin-top="0cm" fo:margin-bottom="0cm" fo:text-align="start" style:justify-single-word="false" fo:text-indent="-0.445cm" style:auto-text-indent="false">
        <style:tab-stops>
          <style:tab-stop style:position="0.445cm"/>
        </style:tab-stops>
      </style:paragraph-properties>
    </style:style>
    <style:style style:name="P90" style:family="paragraph" style:parent-style-name="Standard" style:list-style-name="WW8Num23">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91" style:family="paragraph" style:parent-style-name="Standard" style:list-style-name="WW8Num14">
      <style:paragraph-properties fo:margin-left="0.445cm" fo:margin-right="0cm" fo:margin-top="0cm" fo:margin-bottom="0cm" fo:text-align="start" style:justify-single-word="false" fo:text-indent="-0.445cm" style:auto-text-indent="false" style:snap-to-layout-grid="false">
        <style:tab-stops>
          <style:tab-stop style:position="0.445cm"/>
        </style:tab-stops>
      </style:paragraph-properties>
    </style:style>
    <style:style style:name="P92" style:family="paragraph" style:parent-style-name="Heading_20_1">
      <style:paragraph-properties style:snap-to-layout-grid="false"/>
      <style:text-properties fo:font-size="10pt" fo:font-weight="normal" style:font-size-asian="10pt" style:font-weight-asian="normal"/>
    </style:style>
    <style:style style:name="P93" style:family="paragraph" style:parent-style-name="Heading_20_1">
      <style:paragraph-properties fo:margin-left="0cm" fo:margin-right="0.127cm" fo:text-indent="0cm" style:auto-text-indent="false" style:snap-to-layout-grid="false"/>
    </style:style>
    <style:style style:name="P94" style:family="paragraph" style:parent-style-name="Обычный_20__28_веб_29_">
      <style:paragraph-properties fo:margin-top="0cm" fo:margin-bottom="0cm" fo:text-align="center" style:justify-single-word="false" style:snap-to-layout-grid="false"/>
      <style:text-properties fo:color="#000000" fo:font-size="10pt" style:font-size-asian="10pt" style:font-size-complex="10pt"/>
    </style:style>
    <style:style style:name="P95" style:family="paragraph" style:parent-style-name="Обычный_20__28_веб_29_">
      <style:paragraph-properties fo:margin-top="0cm" fo:margin-bottom="0cm" fo:text-align="center" style:justify-single-word="false" style:snap-to-layout-grid="false"/>
      <style:text-properties fo:color="#000000" fo:font-size="10pt" fo:language="en" fo:country="US" style:font-size-asian="10pt" style:font-size-complex="10pt"/>
    </style:style>
    <style:style style:name="P96" style:family="paragraph" style:parent-style-name="Обычный_20__28_веб_29_">
      <style:paragraph-properties fo:margin-top="0cm" fo:margin-bottom="0cm" fo:text-align="center" style:justify-single-word="false" style:snap-to-layout-grid="false"/>
      <style:text-properties fo:color="#000000" fo:font-weight="bold" style:font-weight-asian="bold"/>
    </style:style>
    <style:style style:name="P97" style:family="paragraph" style:parent-style-name="Обычный_20__28_веб_29_">
      <style:paragraph-properties fo:margin-top="0cm" fo:margin-bottom="0cm" fo:text-align="center" style:justify-single-word="false" style:snap-to-layout-grid="false"/>
      <style:text-properties fo:color="#000000" fo:font-size="14pt" fo:font-weight="bold" style:font-size-asian="14pt" style:font-weight-asian="bold" style:font-size-complex="14pt"/>
    </style:style>
    <style:style style:name="P98" style:family="paragraph" style:parent-style-name="Обычный_20__28_веб_29_">
      <style:paragraph-properties fo:margin-top="0cm" fo:margin-bottom="0cm" fo:text-align="center" style:justify-single-word="false" style:snap-to-layout-grid="false"/>
    </style:style>
    <style:style style:name="P99" style:family="paragraph" style:parent-style-name="ConsPlusCell">
      <style:paragraph-properties fo:text-align="center" style:justify-single-word="false" fo:orphans="2" fo:widows="2" style:snap-to-layout-grid="false"/>
      <style:text-properties style:font-name="Times New Roman" style:font-name-complex="Times New Roman"/>
    </style:style>
    <style:style style:name="P100" style:family="paragraph" style:parent-style-name="ConsPlusCell">
      <style:paragraph-properties fo:text-align="center" style:justify-single-word="false" style:snap-to-layout-grid="false"/>
      <style:text-properties style:font-name="Times New Roman" style:font-name-complex="Times New Roman"/>
    </style:style>
    <style:style style:name="P101" style:family="paragraph" style:parent-style-name="ConsPlusCell">
      <style:paragraph-properties fo:orphans="2" fo:widows="2"/>
      <style:text-properties style:font-name="Times New Roman" style:font-name-complex="Times New Roman"/>
    </style:style>
    <style:style style:name="P102" style:family="paragraph" style:parent-style-name="ConsPlusCell">
      <style:paragraph-properties fo:orphans="2" fo:widows="2" style:snap-to-layout-grid="false"/>
      <style:text-properties style:font-name="Times New Roman" style:font-name-complex="Times New Roman"/>
    </style:style>
    <style:style style:name="P103" style:family="paragraph" style:parent-style-name="ConsPlusCell">
      <style:paragraph-properties fo:text-align="center" style:justify-single-word="false" fo:orphans="2" fo:widows="2" style:snap-to-layout-grid="false"/>
      <style:text-properties style:font-name="Times New Roman" fo:font-size="10pt" style:font-size-asian="10pt" style:font-name-complex="Times New Roman" style:font-size-complex="10pt"/>
    </style:style>
    <style:style style:name="P104" style:family="paragraph" style:parent-style-name="ConsPlusCell">
      <style:paragraph-properties fo:orphans="2" fo:widows="2" style:snap-to-layout-grid="false"/>
      <style:text-properties style:font-name="Times New Roman" fo:language="en" fo:country="US" style:font-name-complex="Times New Roman"/>
    </style:style>
    <style:style style:name="P105" style:family="paragraph" style:parent-style-name="ConsPlusCell">
      <style:paragraph-properties fo:orphans="2" fo:widows="2" style:snap-to-layout-grid="false"/>
      <style:text-properties style:font-name="Times New Roman" fo:font-size="12pt" fo:font-weight="bold" style:font-size-asian="12pt" style:font-weight-asian="bold" style:font-name-complex="Times New Roman" style:font-size-complex="12pt"/>
    </style:style>
    <style:style style:name="P106" style:family="paragraph" style:parent-style-name="ConsPlusCell">
      <style:paragraph-properties fo:text-align="center" style:justify-single-word="false" fo:orphans="2" fo:widows="2" style:snap-to-layout-grid="false"/>
      <style:text-properties style:font-name="Times New Roman" fo:font-size="12pt" fo:font-weight="bold" style:font-size-asian="12pt" style:font-weight-asian="bold" style:font-name-complex="Times New Roman" style:font-size-complex="12pt"/>
    </style:style>
    <style:style style:name="P107" style:family="paragraph" style:parent-style-name="ConsPlusCell">
      <style:paragraph-properties fo:orphans="2" fo:widows="2" style:snap-to-layout-grid="false"/>
      <style:text-properties style:font-name="Times New Roman" fo:font-size="11pt" style:font-size-asian="11pt" style:font-name-complex="Times New Roman" style:font-size-complex="11pt"/>
    </style:style>
    <style:style style:name="P108" style:family="paragraph" style:parent-style-name="ConsPlusCell">
      <style:paragraph-properties fo:text-align="center" style:justify-single-word="false"/>
    </style:style>
    <style:style style:name="P109" style:family="paragraph" style:parent-style-name="ConsPlusCell">
      <style:paragraph-properties fo:text-align="center" style:justify-single-word="false" style:snap-to-layout-grid="false"/>
    </style:style>
    <style:style style:name="P110" style:family="paragraph" style:parent-style-name="ConsPlusCell">
      <style:paragraph-properties fo:orphans="2" fo:widows="2" style:snap-to-layout-grid="false"/>
    </style:style>
    <style:style style:name="P111" style:family="paragraph" style:parent-style-name="Основной_20_текст_20_2">
      <style:paragraph-properties fo:margin-left="0cm" fo:margin-right="0cm" fo:margin-top="1.058cm" fo:margin-bottom="1.058cm" fo:text-align="center" style:justify-single-word="false" fo:text-indent="0cm" style:auto-text-indent="false">
        <style:tab-stops/>
      </style:paragraph-properties>
      <style:text-properties fo:font-weight="bold" style:font-weight-asian="bold" style:font-size-complex="12pt"/>
    </style:style>
    <style:style style:name="P112" style:family="paragraph" style:parent-style-name="Text_20_body">
      <style:paragraph-properties fo:margin-top="0cm" fo:margin-bottom="0cm" style:snap-to-layout-grid="false"/>
    </style:style>
    <style:style style:name="P113" style:family="paragraph" style:parent-style-name="Heading_20_3">
      <style:paragraph-properties style:snap-to-layout-grid="false"/>
    </style:style>
    <style:style style:name="P114" style:family="paragraph" style:parent-style-name="Heading_20_3">
      <style:paragraph-properties style:snap-to-layout-grid="false"/>
      <style:text-properties style:font-name="Times New Roman" fo:font-size="10pt" style:font-size-asian="10pt"/>
    </style:style>
    <style:style style:name="P115" style:family="paragraph" style:parent-style-name="Heading_20_3">
      <style:paragraph-properties style:snap-to-layout-grid="false"/>
      <style:text-properties style:font-name="Times New Roman" fo:font-size="10pt" fo:font-weight="normal" style:font-size-asian="10pt" style:font-weight-asian="normal"/>
    </style:style>
    <style:style style:name="P116" style:family="paragraph" style:parent-style-name="Heading_20_3">
      <style:paragraph-properties style:snap-to-layout-grid="false"/>
      <style:text-properties fo:font-size="11pt" style:font-size-asian="11pt"/>
    </style:style>
    <style:style style:name="P117" style:family="paragraph" style:parent-style-name="Heading_20_3">
      <style:paragraph-properties style:snap-to-layout-grid="false"/>
      <style:text-properties fo:font-size="11pt" fo:language="en" fo:country="US" style:font-size-asian="11pt"/>
    </style:style>
    <style:style style:name="P118" style:family="paragraph" style:parent-style-name="Heading_20_3">
      <style:paragraph-properties fo:text-align="start" style:justify-single-word="false" style:snap-to-layout-grid="false"/>
      <style:text-properties fo:font-size="11pt" fo:font-weight="normal" style:font-size-asian="11pt" style:font-weight-asian="normal" style:font-weight-complex="bold"/>
    </style:style>
    <style:style style:name="P119" style:family="paragraph" style:parent-style-name="Heading_20_3">
      <style:paragraph-properties fo:margin-left="1.27cm" fo:margin-right="0cm" fo:text-align="start" style:justify-single-word="false" fo:text-indent="-1.27cm" style:auto-text-indent="false"/>
    </style:style>
    <style:style style:name="P120" style:family="paragraph" style:parent-style-name="Heading_20_3">
      <style:paragraph-properties fo:margin-left="1.27cm" fo:margin-right="0cm" fo:text-indent="-1.27cm" style:auto-text-indent="false" style:snap-to-layout-grid="false"/>
      <style:text-properties style:font-name="Times New Roman" fo:font-size="10pt" style:font-size-asian="10pt"/>
    </style:style>
    <style:style style:name="P121" style:family="paragraph" style:parent-style-name="Heading_20_5">
      <style:paragraph-properties style:snap-to-layout-grid="false"/>
    </style:style>
    <style:style style:name="P122" style:family="paragraph" style:parent-style-name="Heading_20_5">
      <style:paragraph-properties style:snap-to-layout-grid="false"/>
      <style:text-properties fo:font-style="normal" fo:font-weight="normal" style:font-style-asian="normal" style:font-weight-asian="normal"/>
    </style:style>
    <style:style style:name="P123" style:family="paragraph" style:parent-style-name="Heading_20_2">
      <style:paragraph-properties fo:text-align="start" style:justify-single-word="false" style:snap-to-layout-grid="false"/>
      <style:text-properties fo:font-size="11pt" fo:font-weight="normal" style:font-size-asian="11pt" style:font-weight-asian="normal" style:font-weight-complex="bold"/>
    </style:style>
    <style:style style:name="P124" style:family="paragraph" style:parent-style-name="Heading_20_2">
      <style:paragraph-properties fo:margin-left="0cm" fo:margin-right="0.127cm" fo:text-align="start" style:justify-single-word="false" fo:text-indent="0cm" style:auto-text-indent="false" style:snap-to-layout-grid="false"/>
    </style:style>
    <style:style style:name="P125" style:family="paragraph" style:parent-style-name="Heading_20_4">
      <style:paragraph-properties style:snap-to-layout-grid="false"/>
      <style:text-properties style:font-name="Times New Roman" fo:font-size="10pt" fo:font-weight="bold" style:font-size-asian="10pt" style:font-weight-asian="bold" style:font-weight-complex="bold"/>
    </style:style>
    <style:style style:name="P126" style:family="paragraph" style:parent-style-name="Heading_20_4">
      <style:paragraph-properties style:snap-to-layout-grid="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size-complex="10pt" style:font-style-complex="italic"/>
    </style:style>
    <style:style style:name="T5" style:family="text">
      <style:text-properties fo:font-size="10pt" fo:font-style="normal" fo:font-weight="normal" style:font-size-asian="10pt" style:font-style-asian="normal" style:font-weight-asian="normal" style:font-size-complex="10pt"/>
    </style:style>
    <style:style style:name="T6" style:family="text">
      <style:text-properties fo:font-size="10pt" fo:language="en" fo:country="US" style:font-size-asian="10pt" style:font-size-complex="10pt"/>
    </style:style>
    <style:style style:name="T7" style:family="text">
      <style:text-properties fo:font-size="10pt" fo:language="en" fo:country="US" style:font-size-asian="10pt" style:font-size-complex="10pt" style:font-weight-complex="bold"/>
    </style:style>
    <style:style style:name="T8" style:family="text">
      <style:text-properties fo:font-size="10pt" fo:font-weight="normal" style:font-size-asian="10pt" style:font-weight-asian="normal"/>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MT" fo:font-size="10pt" style:font-size-asian="10pt" style:font-name-complex="ArialMT" style:font-size-complex="10pt"/>
    </style:style>
    <style:style style:name="T19" style:family="text">
      <style:text-properties fo:color="#000000" fo:font-size="10pt" fo:font-weight="normal" style:font-size-asian="10pt" style:font-weight-asian="normal" style:font-size-complex="10pt"/>
    </style:style>
    <style:style style:name="T20" style:family="text">
      <style:text-properties fo:color="#000000" fo:font-size="10pt" style:font-size-asian="10pt" style:font-size-complex="10pt"/>
    </style:style>
    <style:style style:name="T21" style:family="text">
      <style:text-properties fo:color="#000000" fo:font-size="11pt" style:font-size-asian="11pt" style:font-size-complex="11pt"/>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style:font-name="Courier New" fo:font-size="10pt" style:font-size-asian="10pt" style:font-size-complex="10pt"/>
    </style:style>
    <style:style style:name="T25" style:family="text">
      <style:text-properties style:font-name="Times New Roman" fo:font-size="10pt" style:font-size-asian="10pt"/>
    </style:style>
    <style:style style:name="T26" style:family="text">
      <style:text-properties style:font-name="Times New Roman" fo:font-size="10pt" fo:font-weight="normal" style:font-size-asian="10pt" style:font-weight-asian="normal"/>
    </style:style>
    <style:style style:name="T27" style:family="text">
      <style:text-properties style:font-name="Times New Roman" fo:font-size="10pt" fo:language="en" fo:country="US" fo:font-weight="normal" style:font-size-asian="10pt" style:font-weight-asian="normal"/>
    </style:style>
    <style:style style:name="T28" style:family="text">
      <style:text-properties style:font-name="Times New Roman" style:font-name-complex="Times New Roman"/>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size="14pt" fo:font-weight="bold" style:font-size-asian="14pt" style:font-weight-asian="bold" style:font-name-complex="Times New Roman" style:font-size-complex="14pt"/>
    </style:style>
    <style:style style:name="T33" style:family="text">
      <style:text-properties fo:font-size="11pt" style:font-size-asian="11pt"/>
    </style:style>
    <style:style style:name="T34" style:family="text">
      <style:text-properties style:font-name="Symbol" fo:language="en" fo:country="US" fo:font-weight="bold" style:font-weight-asian="bold" style:font-weight-complex="bold"/>
    </style:style>
    <style:style style:name="T35" style:family="text">
      <style:text-properties style:font-name="Symbol" fo:font-size="10pt" style:font-size-asian="10pt"/>
    </style:style>
    <style:style style:name="T36" style:family="text">
      <style:text-properties style:font-name="Symbol" fo:font-size="10pt" style:font-size-asian="10pt" style:font-size-complex="10pt" style:font-weight-complex="bold"/>
    </style:style>
    <style:style style:name="T37" style:family="text">
      <style:text-properties fo:color="#ff0000" fo:font-weight="bold" style:font-weight-asian="bold" style:font-weight-complex="bold"/>
    </style:style>
    <style:style style:name="T38" style:family="text">
      <style:text-properties style:text-position="sub 58%" fo:font-size="10pt" style:font-size-asian="10pt" style:font-size-complex="10pt"/>
    </style:style>
    <style:style style:name="T39" style:family="text">
      <style:text-properties style:text-position="sub 58%" fo:font-size="10pt" style:font-size-asian="10pt" style:font-size-complex="10pt" style:font-weight-complex="bold"/>
    </style:style>
    <style:style style:name="T40" style:family="text">
      <style:text-properties fo:color="#1f497d" fo:font-size="10pt" style:font-size-asian="10pt" style:font-size-complex="10pt"/>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style:font-name="Arial CYR" fo:font-size="9pt" fo:font-weight="bold" style:font-size-asian="9pt" style:font-weight-asian="bold" style:font-name-complex="Arial CYR" style:font-size-complex="9pt" style:font-weight-complex="bold"/>
    </style:style>
    <style:style style:name="T43" style:family="text">
      <style:text-properties style:font-name="Arial CYR" fo:font-size="9pt" style:font-size-asian="9pt" style:font-name-complex="Arial CYR" style:font-size-complex="9pt"/>
    </style:style>
    <style:style style:name="T44" style:family="text">
      <style:text-properties style:font-name="Arial CYR" fo:font-size="10pt" fo:font-weight="bold" style:font-size-asian="10pt" style:font-weight-asian="bold" style:font-name-complex="Arial CYR"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ПРЕДЛОЖЕНИЕ О ФУНКЦИОНАЛЬНЫХ ХАРАКТЕРИСТИКАХ <text:line-break/>(ПОТРЕБИТЕЛЬСКИХ СВОЙСТВАХ) ИЛИ КАЧЕСТВЕННЫХ ХАРАКТЕРИСТИКАХ<text:line-break/> ТОВАРОВ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table:number-rows-spanned="2" office:value-type="string">
              <text:p text:style-name="P99">№ п/п</text:p>
            </table:table-cell>
            <table:table-cell table:style-name="Таблица5.B1" table:number-columns-spanned="2" office:value-type="string">
              <text:p text:style-name="P109">Требуемое значение Заказчика</text:p>
            </table:table-cell>
            <table:covered-table-cell/>
            <table:table-cell table:style-name="Таблица5.D1" table:number-columns-spanned="3" office:value-type="string">
              <text:p text:style-name="P109">Предлагаемое значение <text:s/></text:p>
            </table:table-cell>
            <table:covered-table-cell/>
            <table:covered-table-cell/>
          </table:table-row>
          <table:table-row table:style-name="Таблица5.1">
            <table:covered-table-cell/>
            <table:table-cell table:style-name="Таблица5.B1" office:value-type="string">
              <text:p text:style-name="P109">Описание</text:p>
              <text:p text:style-name="P108">требований</text:p>
            </table:table-cell>
            <table:table-cell table:style-name="Таблица5.B1" office:value-type="string">
              <text:p text:style-name="P109">Наличие функции или величины параметра по ТЗ</text:p>
            </table:table-cell>
            <table:table-cell table:style-name="Таблица5.B1" office:value-type="string">
              <text:p text:style-name="P109">Наименование товара</text:p>
            </table:table-cell>
            <table:table-cell table:style-name="Таблица5.B1" office:value-type="string">
              <text:p text:style-name="P3"><text:span text:style-name="T2">Страна происхождения, предприятие -производитель</text:span></text:p>
            </table:table-cell>
            <table:table-cell table:style-name="Таблица5.F2" office:value-type="string">
              <text:p text:style-name="P109">Характеристики товара</text:p>
            </table:table-cell>
          </table:table-row>
        </table:table-header-rows>
        <table:table-row table:style-name="Таблица5.3">
          <table:table-cell table:style-name="Таблица5.A3" office:value-type="string">
            <text:p text:style-name="P99">1</text:p>
          </table:table-cell>
          <table:table-cell table:style-name="Таблица5.A3" office:value-type="string">
            <text:p text:style-name="P99">2</text:p>
          </table:table-cell>
          <table:table-cell table:style-name="Таблица5.A3" office:value-type="string">
            <text:p text:style-name="P100">3</text:p>
          </table:table-cell>
          <table:table-cell table:style-name="Таблица5.A3" office:value-type="string">
            <text:p text:style-name="P99">4</text:p>
          </table:table-cell>
          <table:table-cell table:style-name="Таблица5.A3" office:value-type="string">
            <text:p text:style-name="P99">5</text:p>
          </table:table-cell>
          <table:table-cell table:style-name="Таблица5.F2" office:value-type="string">
            <text:p text:style-name="P99">6</text:p>
          </table:table-cell>
        </table:table-row>
        <table:table-row table:style-name="Таблица5.4">
          <table:table-cell table:style-name="Таблица5.F2" table:number-columns-spanned="6" office:value-type="string">
            <text:p text:style-name="P110"><text:span text:style-name="T17"><text:s text:c="12"/></text:span><text:span text:style-name="T17">Функциональная кровать 4-х секционная</text:span></text:p>
          </table:table-cell>
          <table:covered-table-cell/>
          <table:covered-table-cell/>
          <table:covered-table-cell/>
          <table:covered-table-cell/>
          <table:covered-table-cell/>
        </table:table-row>
        <table:table-row table:style-name="Таблица5.5">
          <table:table-cell table:style-name="Таблица5.A3" office:value-type="string">
            <text:p text:style-name="P6">1</text:p>
          </table:table-cell>
          <table:table-cell table:style-name="Таблица5.A3" office:value-type="string">
            <text:p text:style-name="P46"><text:span text:style-name="T18">Кровать изготовлена из стальных труб различных сечений и окрашена</text:span></text:p>
            <text:p text:style-name="P44"><text:span text:style-name="T18">полимерно- порошковой краской</text:span></text:p>
          </table:table-cell>
          <table:table-cell table:style-name="Таблица5.A3" office:value-type="string">
            <text:p text:style-name="P4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6">2</text:p>
          </table:table-cell>
          <table:table-cell table:style-name="Таблица5.A3" office:value-type="string">
            <text:p text:style-name="P46"><text:span text:style-name="T18">Ложе 4-х секционное с регулируемой спинной , коленной и ножной секциями, центральная секция фиксированная</text:span></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3</text:p>
          </table:table-cell>
          <table:table-cell table:style-name="Таблица5.A3" office:value-type="string">
            <text:p text:style-name="P49">Размер секций, мм</text:p>
          </table:table-cell>
          <table:table-cell table:style-name="Таблица5.A3" office:value-type="string">
            <text:p text:style-name="P27">810х760, 810х260, 810х270, 810х600</text:p>
          </table:table-cell>
          <table:table-cell table:style-name="Таблица5.A3" office:value-type="string">
            <text:p text:style-name="P14"/>
          </table:table-cell>
          <table:table-cell table:style-name="Таблица5.A3" office:value-type="string">
            <text:p text:style-name="P14"/>
          </table:table-cell>
          <table:table-cell table:style-name="Таблица5.F2" office:value-type="string">
            <text:p text:style-name="P104"/>
          </table:table-cell>
        </table:table-row>
        <table:table-row table:style-name="Таблица5.6">
          <table:table-cell table:style-name="Таблица5.A3" office:value-type="string">
            <text:p text:style-name="P98"><text:span text:style-name="Strong_20_Emphasis"><text:span text:style-name="T19">4</text:span></text:span></text:p>
          </table:table-cell>
          <table:table-cell table:style-name="Таблица5.A3" office:value-type="string">
            <text:p text:style-name="P46"><text:span text:style-name="T18">Регулировка секций осуществляется с помощью зубчатых реек</text:span></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5</text:p>
          </table:table-cell>
          <table:table-cell table:style-name="Таблица5.A3" office:value-type="string">
            <text:p text:style-name="P46"><text:span text:style-name="T18">Угол подъема спинной секции не менее 35 градусов, коленной секции - не менее 30 градусов, ножной секции - не менее 30 градусов</text:span></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6</text:p>
          </table:table-cell>
          <table:table-cell table:style-name="Таблица5.A3" office:value-type="string">
            <text:p text:style-name="P49">Торцы съемные со вставками из ЛДСП</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7</text:p>
          </table:table-cell>
          <table:table-cell table:style-name="Таблица5.A3" office:value-type="string">
            <text:p text:style-name="P50">По краям</text:p>
            <text:p text:style-name="P48">кровать снабжена бамперами из пластика не оставляющего следов</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8</text:p>
          </table:table-cell>
          <table:table-cell table:style-name="Таблица5.A3" office:value-type="string">
            <text:p text:style-name="P50">Кровать</text:p>
            <text:p text:style-name="P45"><text:span text:style-name="T18">установлена на четыре самоориентирующихся колеса с центральным</text:span></text:p>
            <text:p text:style-name="P48">трехпозиционным тормозом на все колеса, одно из которых направляющее</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9</text:p>
          </table:table-cell>
          <table:table-cell table:style-name="Таблица5.A3" office:value-type="string">
            <text:p text:style-name="P51"><text:span text:style-name="T18">Предусмотрена возможность установки принадлежностей: </text:span><text:soft-page-break/><text:span text:style-name="T18">боковых ограждений, рамы для подтягивания, стойки капельницы</text:span></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10</text:p>
          </table:table-cell>
          <table:table-cell table:style-name="Таблица5.A3" office:value-type="string">
            <text:p text:style-name="P51">Спецификация:</text:p>
            <text:p text:style-name="P44">- Кровать</text:p>
            <text:p text:style-name="P44">- <text:span text:style-name="T18">Матрац пр.М-1-00.00 (4-х секц., чехол- клеенка)</text:span></text:p>
          </table:table-cell>
          <table:table-cell table:style-name="Таблица5.A3" office:value-type="string">
            <text:p text:style-name="P23">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6">2</text:p>
          </table:table-cell>
          <table:table-cell table:style-name="Таблица5.F2" table:number-columns-spanned="5" office:value-type="string">
            <text:p text:style-name="P105">Тумбочка с поворотным столиком</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51">Ширина</text:p>
          </table:table-cell>
          <table:table-cell table:style-name="Таблица5.A3" office:value-type="string">
            <text:p text:style-name="P28">58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Глубина</text:p>
          </table:table-cell>
          <table:table-cell table:style-name="Таблица5.A3" office:value-type="string">
            <text:p text:style-name="P28">50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Высота минимальная</text:p>
          </table:table-cell>
          <table:table-cell table:style-name="Таблица5.A3" office:value-type="string">
            <text:p text:style-name="P28">785 м<text:span text:style-name="T22">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Высота максимальная</text:p>
          </table:table-cell>
          <table:table-cell table:style-name="Таблица5.A3" office:value-type="string">
            <text:p text:style-name="P28">111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Размеры поворотной столешницы</text:p>
          </table:table-cell>
          <table:table-cell table:style-name="Таблица5.A3" office:value-type="string">
            <text:p text:style-name="P28">445х55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Изготовлена из ЛДСП, на металлокаркасе</text:p>
          </table:table-cell>
          <table:table-cell table:style-name="Таблица5.A3" office:value-type="string">
            <text:p text:style-name="P2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Столешница поворотного столика тумбы изготовлена из влагостойкого МДФ или нержавеющей стали</text:p>
          </table:table-cell>
          <table:table-cell table:style-name="Таблица5.A3" office:value-type="string">
            <text:p text:style-name="P2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Устанавливается на мебельные колёса/колёса 75 мм</text:p>
          </table:table-cell>
          <table:table-cell table:style-name="Таблица5.A3" office:value-type="string">
            <text:p text:style-name="P2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6">3</text:p>
          </table:table-cell>
          <table:table-cell table:style-name="Таблица5.F2" table:number-columns-spanned="5" office:value-type="string">
            <text:p text:style-name="P105">Кресло-туалет</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51">Кресло-туалет имеет регулировку по высоте за счет телескопического строения ножек</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Ножки имеют резиновые наконечники для предотвращения скольжения</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Пластиковые накладки на ручки</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Откидывающаяся крышка одновременно служит спинкой сидения</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Съемное пластмассовое ведро с крышкой</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51">Все части кресла легко подвергаются санитарной обработке</text:p>
          </table:table-cell>
          <table:table-cell table:style-name="Таблица5.A3" office:value-type="string">
            <text:p text:style-name="P3">40-56</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Регулировка высоты, см</text:p>
          </table:table-cell>
          <table:table-cell table:style-name="Таблица5.A3" office:value-type="string">
            <text:p text:style-name="P3">53</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Ширина сидения, см</text:p>
          </table:table-cell>
          <table:table-cell table:style-name="Таблица5.A3" office:value-type="string">
            <text:p text:style-name="P3">4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Ширина между подлокотниками, см</text:p>
          </table:table-cell>
          <table:table-cell table:style-name="Таблица5.A3" office:value-type="string">
            <text:p text:style-name="P3">4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Глубина сидения, см \</text:p>
          </table:table-cell>
          <table:table-cell table:style-name="Таблица5.A3" office:value-type="string">
            <text:p text:style-name="P3">13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Максимальная нагрузка, кг</text:p>
          </table:table-cell>
          <table:table-cell table:style-name="Таблица5.A3" office:value-type="string">
            <text:p text:style-name="P2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Наличие сертификата соответствия Госстандарта РФ</text:p>
          </table:table-cell>
          <table:table-cell table:style-name="Таблица5.A3" office:value-type="string">
            <text:p text:style-name="P24">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Наличие санитарно –эпидемологического заключения Гос. Санитарно-эпидемологической службы РФ</text:p>
          </table:table-cell>
          <table:table-cell table:style-name="Таблица5.A3" office:value-type="string">
            <text:p text:style-name="P2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2">Наличие регистрации МЗ РФ</text:p>
          </table:table-cell>
          <table:table-cell table:style-name="Таблица5.A3" office:value-type="string">
            <text:p text:style-name="P2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 2</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05">Каталка больничная для перемещения пациента</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62">Тип рамы</text:p>
          </table:table-cell>
          <table:table-cell table:style-name="Таблица5.A3" office:value-type="string">
            <text:p text:style-name="P62">Хромированная сталь, защитный пластиковые кожух</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трацное основание </text:p>
          </table:table-cell>
          <table:table-cell table:style-name="Таблица5.A3" office:value-type="string">
            <text:p text:style-name="P62">3 секции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териал матрацного основания</text:p>
          </table:table-cell>
          <table:table-cell table:style-name="Таблица5.A3" office:value-type="string">
            <text:p text:style-name="P63"><text:span text:style-name="T2">Стальная плита с эпоксидным покрыти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Толщина плиты матрацного основания</text:span></text:p>
          </table:table-cell>
          <table:table-cell table:style-name="Таблица5.A3" office:value-type="string">
            <text:p text:style-name="P62">1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Амортизаторы на углах</text:p>
          </table:table-cell>
          <table:table-cell table:style-name="Таблица5.A3" office:value-type="string">
            <text:p text:style-name="P62">Присутствую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Регулировка высоты</text:p>
          </table:table-cell>
          <table:table-cell table:style-name="Таблица5.A3" office:value-type="string">
            <text:p text:style-name="P62">535 - 905 мм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Спинная секция, наклон</text:p>
          </table:table-cell>
          <table:table-cell table:style-name="Таблица5.A3" office:value-type="string">
            <text:p text:style-name="P63"><text:span text:style-name="T2">0</text:span><text:span text:style-name="T24">°</text:span><text:span text:style-name="T2"> до +70</text:span><text:span text:style-name="T24">°</text:span><text:span text:style-name="T2">, пневматически, бесступенчато. С </text:span><text:soft-page-break/><text:span text:style-name="T2">усилием в зависимости от веса пациент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ожная секция, наклон</text:p>
          </table:table-cell>
          <table:table-cell table:style-name="Таблица5.A3" office:value-type="string">
            <text:p text:style-name="P63"><text:span text:style-name="T2">0</text:span><text:span text:style-name="T24">°</text:span><text:span text:style-name="T2"> до -45</text:span><text:span text:style-name="T24">°</text:span><text:span text:style-name="T2">, пневматически, бесступенчато. С усилием в зависимости от веса пациент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2">Положение Тренделебург</text:p>
          </table:table-cell>
          <table:table-cell table:style-name="Таблица5.A3" office:value-type="string">
            <text:p text:style-name="P63"><text:span text:style-name="T2">14 </text:span><text:span text:style-name="T24">°</text:span><text:span text:style-name="T2">, пневматически, бесступенчато</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2">Положение Антитренделебург</text:p>
          </table:table-cell>
          <table:table-cell table:style-name="Таблица5.A3" office:value-type="string">
            <text:p text:style-name="P63"><text:span text:style-name="T2">7 </text:span><text:span text:style-name="T24">°</text:span><text:span text:style-name="T2"> , пневматически, бесступенчато</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Ширина матрацного основания (включая амортизаторы)</text:p>
          </table:table-cell>
          <table:table-cell table:style-name="Таблица5.A3" office:value-type="string">
            <text:p text:style-name="P62">750 мм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Длина матрацного основания (включая амортизаторы)</text:p>
          </table:table-cell>
          <table:table-cell table:style-name="Таблица5.A3" office:value-type="string">
            <text:p text:style-name="P62">2075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Колеса</text:p>
          </table:table-cell>
          <table:table-cell table:style-name="Таблица5.A3" office:value-type="string">
            <text:p text:style-name="P63"><text:span text:style-name="T2">Диаметром 150 мм, со специальными подшипниками для плавного хода, одно колесо - направляющее</text:span></text:p>
            <text:p text:style-name="P60"><text:span text:style-name="T2">Задние колеса снабжены с системой центрального тормоз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05"><text:s text:c="59"/>Дополнительные приспособления</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113"><text:span text:style-name="T25">Рукоятки для перемещения каталки, пара</text:span></text:p>
            <text:p text:style-name="P61">Съемные</text:p>
            <text:p text:style-name="P61">Складные</text:p>
            <text:p text:style-name="P60"><text:span text:style-name="T2">Материал – хромированная сталь, места для захвата покрыты нескользящим материало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114">Инфузионная стойка</text:p>
            <text:p text:style-name="P61">Съемная</text:p>
            <text:p text:style-name="P61">Телескопическая</text:p>
            <text:p text:style-name="P61">С 4 крючками </text:p>
            <text:p text:style-name="P60"><text:span text:style-name="T2">Держатель для фиксации и хранения стойки под ложем </text:span></text:p>
            <text:p text:style-name="P61">Материал – хромированная сталь</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4">Боковые ограждения </text:p>
            <text:p text:style-name="P61">Съемные </text:p>
            <text:p text:style-name="P61">Опускаемые</text:p>
            <text:p text:style-name="Heading_20_3"><text:span text:style-name="T25">Материал – хромированная сталь, места для захвата покрыты нескользящим материало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4">Гигиеничный матрац</text:p>
            <text:p text:style-name="P61">Антистатический</text:p>
            <text:p text:style-name="P61">Толщина не менее 8 см</text:p>
            <text:p text:style-name="P61">Материал – эластичный поролон</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3"><text:span text:style-name="T25">Рукоятки для перемещения каталки, пара</text:span></text:p>
            <text:p text:style-name="P61">Съемные</text:p>
            <text:p text:style-name="P61">Складные</text:p>
            <text:p text:style-name="P60"><text:span text:style-name="T2">Материал – хромированная сталь, места для захвата покрыты нескользящим материало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4">Инфузионная стойка</text:p>
            <text:p text:style-name="P61">Съемная</text:p>
            <text:p text:style-name="P61">Телескопическая</text:p>
            <text:p text:style-name="P61"><text:soft-page-break/>С 4 крючками </text:p>
            <text:p text:style-name="P60"><text:span text:style-name="T2">Держатель для фиксации и хранения стойки под ложем </text:span></text:p>
            <text:p text:style-name="P61">Материал – хромированная сталь</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4">Боковые ограждения </text:p>
            <text:p text:style-name="P61">Съемные </text:p>
            <text:p text:style-name="P61">Опускаемые</text:p>
            <text:p text:style-name="P119"><text:span text:style-name="T25">Материал – хромированная сталь, места для захвата покрыты нескользящим материало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14">Гигиеничный матрац</text:p>
            <text:p text:style-name="P61">Антистатический</text:p>
            <text:p text:style-name="P61">Толщина не менее 8 см</text:p>
            <text:p text:style-name="P54">Материал – эластичный поролон</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Стандарты организации производственного процесса</text:span></text:p>
          </table:table-cell>
          <table:table-cell table:style-name="Таблица5.A3" office:value-type="string">
            <text:p text:style-name="P63"><text:span text:style-name="T2">ISO 9001, ISO 14001 или эквивалент</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аличие регистрации МЗ РФ</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сертификата соответствия Госстандарта РФ</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Санитарно-эпидемологическое заключение Гос.санитарно-пидемологической службы РФ.</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инструкции по эксплуатации на русском языке</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европейского знака качества продукции (CE-mark) или эквивалент</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Гарантийный срок</text:p>
          </table:table-cell>
          <table:table-cell table:style-name="Таблица5.A3" office:value-type="string">
            <text:p text:style-name="P10">3 год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3</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F2" table:number-columns-spanned="5" office:value-type="string">
            <text:p text:style-name="P64"><text:span text:style-name="T16">Больничная функциональная кровать модульной конструкции 3-х секционная с гидравлической регулировкой высоты, с пневматической регулировкой спинной и ножной секцией с матрацем медицинским гигиеническим, стойкой для утки, боковыми ограждениями, стойкой для переливания и столиком для приема пищи</text:span></text:p>
            <text:p text:style-name="P101"/>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62">Тип рамы</text:p>
          </table:table-cell>
          <table:table-cell table:style-name="Таблица5.A3" office:value-type="string">
            <text:p text:style-name="P62">Хромированная сталь</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трацное основание </text:p>
          </table:table-cell>
          <table:table-cell table:style-name="Таблица5.A3" office:value-type="string">
            <text:p text:style-name="P62">3 секции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териал матрацного основания</text:p>
          </table:table-cell>
          <table:table-cell table:style-name="Таблица5.A3" office:value-type="string">
            <text:p text:style-name="P63"><text:span text:style-name="T2">Стальная плита с эпоксидным покрыти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Толщина плиты матрацного основания</text:span></text:p>
          </table:table-cell>
          <table:table-cell table:style-name="Таблица5.A3" office:value-type="string">
            <text:p text:style-name="P62">1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Амортизаторы на углах</text:p>
          </table:table-cell>
          <table:table-cell table:style-name="Таблица5.A3" office:value-type="string">
            <text:p text:style-name="P62">Присутствую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Ширина матрацного основания (включая амортизаторы)</text:p>
          </table:table-cell>
          <table:table-cell table:style-name="Таблица5.A3" office:value-type="string">
            <text:p text:style-name="P62">845 мм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Длина матрацного основания (включая амортизаторы)</text:p>
          </table:table-cell>
          <table:table-cell table:style-name="Таблица5.A3" office:value-type="string">
            <text:p text:style-name="P62">2135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Спинная секция, наклон</text:p>
          </table:table-cell>
          <table:table-cell table:style-name="Таблица5.A3" office:value-type="string">
            <text:p text:style-name="P63"><text:span text:style-name="T2">-5</text:span><text:span text:style-name="T24">°</text:span><text:span text:style-name="T2"> до +65</text:span><text:span text:style-name="T24">°</text:span><text:span text:style-name="T2">, пневматически, бесступенчато. С усилием в зависимости от веса пациент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ожная секция, наклон</text:p>
          </table:table-cell>
          <table:table-cell table:style-name="Таблица5.A3" office:value-type="string">
            <text:p text:style-name="P63"><text:span text:style-name="T2">-45</text:span><text:span text:style-name="T24">°</text:span><text:span text:style-name="T2"> до 0</text:span><text:span text:style-name="T24">°</text:span><text:span text:style-name="T2">, пневматически, бесступенчато</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Регулировка высоты</text:p>
          </table:table-cell>
          <table:table-cell table:style-name="Таблица5.A3" office:value-type="string">
            <text:p text:style-name="P63"><text:span text:style-name="T2">С помощью педали с двух сторон, гидравлическая, бесступенчата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Диапазон регулировка высоты</text:p>
          </table:table-cell>
          <table:table-cell table:style-name="Таблица5.A3" office:value-type="string">
            <text:p text:style-name="P62">415 - 81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2">Положение Тренделебург</text:p>
          </table:table-cell>
          <table:table-cell table:style-name="Таблица5.A3" office:value-type="string">
            <text:p text:style-name="P63"><text:span text:style-name="T2">26 </text:span><text:span text:style-name="T24">°</text:span><text:span text:style-name="T2">, пневматически, бесступенчато</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92">Положение Антитренделебург</text:p>
          </table:table-cell>
          <table:table-cell table:style-name="Таблица5.A3" office:value-type="string">
            <text:p text:style-name="P63"><text:span text:style-name="T2">14 </text:span><text:span text:style-name="T24">°</text:span><text:span text:style-name="T2"> , пневматически, бесступенчато</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механизма облегчения усилия медперсонала при пневматической регулировке спинной секции</text:span></text:p>
          </table:table-cell>
          <table:table-cell table:style-name="Таблица5.A3" office:value-type="string">
            <text:p text:style-name="P62">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Количество градаций веса пациента в механизме облегчения усилия медперсонала при пневматической регулировке спинной секции</text:span></text:p>
          </table:table-cell>
          <table:table-cell table:style-name="Таблица5.A3" office:value-type="string">
            <text:p text:style-name="P63"><text:span text:style-name="T2">3 шт. (пациенты легкого, среднего и тяжелого вес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Колеса</text:p>
          </table:table-cell>
          <table:table-cell table:style-name="Таблица5.A3" office:value-type="string">
            <text:p text:style-name="P62">Диаметром 125 мм, управляемы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Положение педали управления колес: </text:p>
            <text:list xml:id="list42432273" text:style-name="WW8Num5">
              <text:list-item>
                <text:p text:style-name="P66">свободное вращение, </text:p>
              </text:list-item>
              <text:list-item>
                <text:p text:style-name="P66">тормоз, </text:p>
              </text:list-item>
              <text:list-item>
                <text:p text:style-name="P68"><text:span text:style-name="T2">фиксация по направлению движения</text:span></text:p>
              </text:list-item>
            </text:list>
          </table:table-cell>
          <table:table-cell table:style-name="Таблица5.A3" office:value-type="string">
            <text:p text:style-name="P62">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Система центрального тормоза колес</text:p>
          </table:table-cell>
          <table:table-cell table:style-name="Таблица5.A3" office:value-type="string">
            <text:p text:style-name="P62">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ксимально допустимый вес пациента</text:p>
          </table:table-cell>
          <table:table-cell table:style-name="Таблица5.A3" office:value-type="string">
            <text:p text:style-name="P62">225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Вес кровати, не более</text:p>
          </table:table-cell>
          <table:table-cell table:style-name="Таблица5.A3" office:value-type="string">
            <text:p text:style-name="P62">90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06">Дополнительные приспособления</text:p>
          </table:table-cell>
          <table:covered-table-cell/>
          <table:covered-table-cell/>
          <table:covered-table-cell/>
          <table:covered-table-cell/>
        </table:table-row>
        <table:table-row table:style-name="Таблица5.93">
          <table:table-cell table:style-name="Таблица5.A3" office:value-type="string">
            <text:p text:style-name="P94"/>
          </table:table-cell>
          <table:table-cell table:style-name="Таблица5.A3" table:number-columns-spanned="2" office:value-type="string">
            <text:p text:style-name="P120">Головной и ножной торцы </text:p>
            <text:p text:style-name="P61">Съемный</text:p>
            <text:p text:style-name="P60"><text:span text:style-name="T2">Механизм быстрой фиксации торца. Может использоваться для удлинения ложа кровати на 20 см каждый. Материал – хромированная сталь, торцевая плата - ламинат </text:span></text:p>
            <text:p text:style-name="P7">Цвет вставки – «белый»</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14">Боковые ограждения, пара</text:p>
            <text:p text:style-name="P60"><text:span text:style-name="T2">Механизм быстрой фиксации и перемещения вверх / вниз. Вощможность фиксации на трех уровнях</text:span></text:p>
            <text:p text:style-name="P60"><text:soft-page-break/><text:span text:style-name="T2">Малый вес. Изготовлены из формованных стальных труб</text:span></text:p>
            <text:p text:style-name="P61">Бамперы по обоим концам</text:p>
            <text:p text:style-name="P7">Длина – 1790 мм</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20">Инфузионная стойка для капельниц</text:p>
            <text:p text:style-name="P60"><text:span text:style-name="T2">Съемная. Механизм быстрой фиксации</text:span></text:p>
            <text:p text:style-name="P61">Возможность размещения в любом углу кровати</text:p>
            <text:p text:style-name="P60"><text:span text:style-name="T2">Телескопическая, с 4 крючками </text:span></text:p>
            <text:p text:style-name="P7">Материал – хромированная сталь</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20">Гигиеничный матрац</text:p>
            <text:p text:style-name="P60"><text:span text:style-name="T2">Наполнитель – высокоэластичный поролон с поперечными надрезами</text:span></text:p>
            <text:p text:style-name="P60"><text:span text:style-name="T2">Чехол –легкоочищаемая биэластичная гигиеничная ткань с бактерицидными свойствами. Ткань водонепроницаема, но пропускают влагу</text:span></text:p>
            <text:p text:style-name="P60"><text:span text:style-name="T2">Чехол матраца съемный. Толщина матраца - не менее 13 см</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20">Держатель мочеприемного мешка </text:p>
            <text:p text:style-name="P60"><text:span text:style-name="T2">Съемный. Держатель квадратного сечения со стороной 13 см. Материал – стальная сетка с эпоксидным покрытием</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20">Прикроватные информационные доски</text:p>
            <text:p text:style-name="P28"><text:span text:style-name="T2">Предназначены для размещения данных истории болезни, размещается на торце кровати. Пластиковая вставка для защиты информации о пациенте, материал – нерж. Сталь, размеры, см. 43х32</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Стандарты организации производственного процесса</text:span></text:p>
          </table:table-cell>
          <table:table-cell table:style-name="Таблица5.A3" office:value-type="string">
            <text:p text:style-name="P63"><text:span text:style-name="T2">ISO 9001, ISO 14001, ISO 13485 или эквивалент</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аличие регистрации МЗ РФ</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сертификата соответствия Госстандарта РФ</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аличие Санитарно-<text:soft-page-break/>эпидемологическое заключение Гос. санитарно-эпидемологической службы РФ.</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европейского знака качества продукции (CE-mark) или эквивалент</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инструкции по эксплуатации на русском языке</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Гарантийный срок</text:p>
          </table:table-cell>
          <table:table-cell table:style-name="Таблица5.A3" office:value-type="string">
            <text:p text:style-name="P10">3 год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65"><text:s text:c="38"/><text:span text:style-name="T16">Столик для приема пищи для <text:s/>тяжелобольных</text:span></text:p>
            <text:p text:style-name="P101"/>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62">Тип рамы каркаса</text:p>
          </table:table-cell>
          <table:table-cell table:style-name="Таблица5.A3" office:value-type="string">
            <text:p text:style-name="P63"><text:span text:style-name="T2">Из анодированного алюминиевого профиля и композитного материал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Профиль каркаса</text:p>
          </table:table-cell>
          <table:table-cell table:style-name="Таблица5.A3" office:value-type="string">
            <text:p text:style-name="P62">«Г» - образный </text:p>
            <text:p text:style-name="P61"/>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Размер столешницы </text:p>
          </table:table-cell>
          <table:table-cell table:style-name="Таблица5.A3" office:value-type="string">
            <text:p text:style-name="P62">520 х 36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Диапазон регулировки высоты столика</text:span></text:p>
          </table:table-cell>
          <table:table-cell table:style-name="Таблица5.A3" office:value-type="string">
            <text:p text:style-name="P62">800 – 109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Привод регулировки высоты</text:span></text:p>
          </table:table-cell>
          <table:table-cell table:style-name="Таблица5.A3" office:value-type="string">
            <text:p text:style-name="P63"><text:span text:style-name="T2">Пневматический бесступенчатый</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Возможность закатывания основания столика под функциональную кровать</text:span></text:p>
          </table:table-cell>
          <table:table-cell table:style-name="Таблица5.A3" office:value-type="string">
            <text:p text:style-name="P62">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Возможность расположения столешницы над функциональной кроватью</text:span></text:p>
          </table:table-cell>
          <table:table-cell table:style-name="Таблица5.A3" office:value-type="string">
            <text:p text:style-name="P62">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Максимальная нагрузка на столешницу</text:span></text:p>
          </table:table-cell>
          <table:table-cell table:style-name="Таблица5.A3" office:value-type="string">
            <text:p text:style-name="P62">10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Колеса</text:p>
          </table:table-cell>
          <table:table-cell table:style-name="Таблица5.A3" office:value-type="string">
            <text:p text:style-name="P63"><text:span text:style-name="T2">4 шт., диам. 75 мм, с индивидуальными тормозам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Очистка и дезинфекция</text:p>
          </table:table-cell>
          <table:table-cell table:style-name="Таблица5.A3" office:value-type="string">
            <text:p text:style-name="P63"><text:span text:style-name="T2">Легко очищается и </text:span><text:soft-page-break/><text:span text:style-name="T2">выдерживает влажную дезинфекцию</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Длина с опущенным столиком, мм</text:span></text:p>
          </table:table-cell>
          <table:table-cell table:style-name="Таблица5.A3" office:value-type="string">
            <text:p text:style-name="P62">62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Длина с поднятым столиком, мм</text:span></text:p>
          </table:table-cell>
          <table:table-cell table:style-name="Таблица5.A3" office:value-type="string">
            <text:p text:style-name="P62">78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Ширина, мм</text:p>
          </table:table-cell>
          <table:table-cell table:style-name="Таблица5.A3" office:value-type="string">
            <text:p text:style-name="P62">45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Масса столика</text:p>
          </table:table-cell>
          <table:table-cell table:style-name="Таблица5.A3" office:value-type="string">
            <text:p text:style-name="P62">7.9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Стандарты организации производственного процесса</text:span></text:p>
          </table:table-cell>
          <table:table-cell table:style-name="Таблица5.A3" office:value-type="string">
            <text:p text:style-name="P63"><text:span text:style-name="T2">ISO 9001, ISO 14001, ISO 13485 или эквивалент</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2">Наличие регистрации МЗ РФ</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сертификата соответствия Госстандарта РФ</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Санитарно-эпидемологическое заключение Гос. санитарно-эпидемологической службы РФ.</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инструкции по эксплуатации на русском языке</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63"><text:span text:style-name="T2">Наличие европейского знака качества продукции (CE-mark) или эквивалент</text:span></text:p>
          </table:table-cell>
          <table:table-cell table:style-name="Таблица5.A3" office:value-type="string">
            <text:p text:style-name="P62">Присутству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Гарантийный срок</text:p>
          </table:table-cell>
          <table:table-cell table:style-name="Таблица5.A3" office:value-type="string">
            <text:p text:style-name="P10">3 год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4</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60"/></text:span><text:span text:style-name="T29">Стол- вертикализатор с обратным наклоном</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ертикализатор с обратным наклоном представляет собой стол с плавным изменением <text:s/>угла наклона с помощью электропривода и возможностью проведения вытяжения позвоночника, используя собственный вес пациента. В горизонтальном положении вертикализатор может использоваться как массажная </text:span><text:soft-page-break/><text:span text:style-name="T2">кушетка или стол для проведения мануальной терапии и лечебной физкультуры.</text:span></text:p>
          </table:table-cell>
          <table:table-cell table:style-name="Таблица5.A3" office:value-type="string">
            <text:p text:style-name="P28">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Ширина, м</text:p>
          </table:table-cell>
          <table:table-cell table:style-name="Таблица5.A3" office:value-type="string">
            <text:p text:style-name="P28">0,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Длина, м</text:p>
          </table:table-cell>
          <table:table-cell table:style-name="Таблица5.A3" office:value-type="string">
            <text:p text:style-name="P28">1,8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Высота, м</text:p>
          </table:table-cell>
          <table:table-cell table:style-name="Таблица5.A3" office:value-type="string">
            <text:p text:style-name="P28">1,2</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Угол наклона ложемента, градусы</text:p>
          </table:table-cell>
          <table:table-cell table:style-name="Таблица5.A3" office:value-type="string">
            <text:p text:style-name="P28"/>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0...90</text:p>
          </table:table-cell>
          <table:table-cell table:style-name="Таблица5.A3" office:value-type="string">
            <text:p text:style-name="P28">0...8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Привод</text:p>
          </table:table-cell>
          <table:table-cell table:style-name="Таблица5.A3" office:value-type="string">
            <text:p text:style-name="P28">Механический</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Длина ложемента, м</text:p>
          </table:table-cell>
          <table:table-cell table:style-name="Таблица5.A3" office:value-type="string">
            <text:p text:style-name="P28">1.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ысота в горизонтальном положении ложемента, м</text:span></text:p>
          </table:table-cell>
          <table:table-cell table:style-name="Таблица5.A3" office:value-type="string">
            <text:p text:style-name="P28">0,9</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 5</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29">Портативный электрокардиограф 3-х канальный для ЭКГ покоя</text:p>
            <text:p text:style-name="P101"/>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121"><text:span text:style-name="T5">Регистрационное удостоверение Минздрава России</text:span></text:p>
          </table:table-cell>
          <table:table-cell table:style-name="Таблица5.A3" office:value-type="string">
            <text:p text:style-name="P116">+</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Сертификат соответствия Госстандарта России</text:span></text:p>
          </table:table-cell>
          <table:table-cell table:style-name="Таблица5.A3" office:value-type="string">
            <text:p text:style-name="P11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Язык</text:p>
          </table:table-cell>
          <table:table-cell table:style-name="Таблица5.A3" office:value-type="string">
            <text:p text:style-name="P118">русский</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Одновременная регистрация 12 отведений</text:p>
          </table:table-cell>
          <table:table-cell table:style-name="Таблица5.B1" office:value-type="string">
            <text:p text:style-name="P33">+</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Печать 3-х отведений</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Автоматический/ручной режимы работы</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Функция копирования</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Комбинированное питание </text:p>
          </table:table-cell>
          <table:table-cell table:style-name="Таблица5.B1" office:value-type="string">
            <text:p text:style-name="P123">cеть/аккумулятор</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Встроенные: принтер, аккумулятор и зарядное устройство</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Время работы аккумулятора </text:p>
          </table:table-cell>
          <table:table-cell table:style-name="Таблица5.B1" office:value-type="string">
            <text:p text:style-name="P36">не менее 2ч</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Время зарядки аккумулятора</text:span></text:p>
          </table:table-cell>
          <table:table-cell table:style-name="Таблица5.B1" office:value-type="string">
            <text:p text:style-name="P36">менее 2,5 часов до 50%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Выбираемая чувствительность: 5, 10, 20мм/мВ</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Определение пейсмейкера</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8">Защита от дефибрилляции</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Фильтры: сетевой, миографический, изолинии</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Световые индикаторы</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9">группы отведений</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9">подключения сети</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9">работы аккумулятора и малого заряда аккумулятора (режим мерцания)</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1">отсутствия бумаги или неправильно заправленной бумаги</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9">состояния фильтра (вкл./выкл.)</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9">плохого контакта электродов</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ринтер встроенный</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3">термопринтер высокого разрешения</text:span></text:p>
          </table:table-cell>
          <table:table-cell table:style-name="Таблица5.B1" office:value-type="string">
            <text:p text:style-name="P3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3">кол-во скоростей подачи бумаги</text:span></text:p>
          </table:table-cell>
          <table:table-cell table:style-name="Таблица5.B1" office:value-type="string">
            <text:p text:style-name="P36">не менее 3х</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6">вывод на печать</text:p>
          </table:table-cell>
          <table:table-cell table:style-name="Таблица5.B1" office:value-type="string">
            <text:p text:style-name="P36">по 3 отведения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6">ширина бумаги </text:p>
          </table:table-cell>
          <table:table-cell table:style-name="Таблица5.B1" office:value-type="string">
            <text:p text:style-name="P36">не менее 90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22">Вес </text:p>
          </table:table-cell>
          <table:table-cell table:style-name="Таблица5.B1" office:value-type="string">
            <text:p text:style-name="P36">не более 2,9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8">Сумка для транспортировки</text:p>
          </table:table-cell>
          <table:table-cell table:style-name="Таблица5.B1" office:value-type="string">
            <text:p text:style-name="P3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8">Тележка</text:p>
          </table:table-cell>
          <table:table-cell table:style-name="Таблица5.B1" office:value-type="string">
            <text:p text:style-name="P36">опция</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рограммное обеспечение</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рограмма измерения ЭКГ (интервалы, амплитуды, электрические оси, усредненные комплексы) со вспомогательными маркерами</text:span></text:p>
          </table:table-cell>
          <table:table-cell table:style-name="Таблица5.B1" office:value-type="string">
            <text:p text:style-name="P34">+</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рограмма анализа ЭКГ (интерпретационные сообщения на русском языке)</text:span></text:p>
          </table:table-cell>
          <table:table-cell table:style-name="Таблица5.B1" office:value-type="string">
            <text:p text:style-name="P37">опция</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ринадлежност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абель пациента банановидный</text:span></text:p>
          </table:table-cell>
          <table:table-cell table:style-name="Таблица5.B1" office:value-type="string">
            <text:p text:style-name="P36">1 ш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электроды многоразовые </text:p>
          </table:table-cell>
          <table:table-cell table:style-name="Таблица5.B1" office:value-type="string">
            <text:p text:style-name="P36">1 комплек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7">термобумага</text:p>
          </table:table-cell>
          <table:table-cell table:style-name="Таблица5.B1" office:value-type="string">
            <text:p text:style-name="P36">1 уп.</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сетевой кабель</text:p>
          </table:table-cell>
          <table:table-cell table:style-name="Таблица5.B1" office:value-type="string">
            <text:p text:style-name="P36">1 ш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руководство пользователя на русском языке</text:span></text:p>
          </table:table-cell>
          <table:table-cell table:style-name="Таблица5.B1" office:value-type="string">
            <text:p text:style-name="P36">1 ш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25">гель</text:p>
          </table:table-cell>
          <table:table-cell table:style-name="Таблица5.B1" office:value-type="string">
            <text:p text:style-name="P36">1 фл.</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26"><text:span text:style-name="T25">Гарантийное обслуживание в течение 1 года</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26"><text:span text:style-name="T25">Постгарантийное сервисное обслуживание</text:span></text:p>
          </table:table-cell>
          <table:table-cell table:style-name="Таблица5.B1" office:value-type="string">
            <text:p text:style-name="P35">+</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31">Позиция № 6</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3"><text:span text:style-name="T16">Инфузионный <text:s/>шприцевой насос типа <text:s/>«Перфузор Компакт С» <text:s/>или эквивалент</text:span></text:p>
            <text:p text:style-name="Standard"/>
            <text:p text:style-name="P101"/>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71">Классификация</text:p>
          </table:table-cell>
          <table:table-cell table:style-name="Таблица5.A3" office:value-type="string">
            <text:p text:style-name="P28"><text:span text:style-name="T6">CF</text:span><text:span text:style-name="T2"> или эквивалент, защита от дефибрилляции, класс 2</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2"><text:s/>Влагостойкость</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Размеры </text:p>
          </table:table-cell>
          <table:table-cell table:style-name="Таблица5.A3" office:value-type="string">
            <text:p text:style-name="P7">190х100х12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Вес</text:p>
          </table:table-cell>
          <table:table-cell table:style-name="Таблица5.A3" office:value-type="string">
            <text:p text:style-name="P7">1,6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Основное электропитание</text:p>
          </table:table-cell>
          <table:table-cell table:style-name="Таблица5.A3" office:value-type="string">
            <text:p text:style-name="P7">220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text:s/>Автономное электропитание</text:span></text:p>
          </table:table-cell>
          <table:table-cell table:style-name="Таблица5.A3" office:value-type="string">
            <text:p text:style-name="P28"><text:span text:style-name="T2">Возможность установк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text:s/>Время работы в автономном режиме </text:span></text:p>
          </table:table-cell>
          <table:table-cell table:style-name="Таблица5.A3" office:value-type="string">
            <text:p text:style-name="P28"><text:span text:style-name="T2">&gt; 80 часов при скорости введения 10 мл/ч</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Используемые шприцы</text:p>
          </table:table-cell>
          <table:table-cell table:style-name="Таблица5.A3" office:value-type="string">
            <text:p text:style-name="P28"><text:span text:style-name="T3"><text:s/>2/3, 5, 10, 20, 30 и 50/60 мл различных фирм производителей</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
            <text:p text:style-name="P70"><text:span text:style-name="T2">Задаваемый объем инфузии</text:span></text:p>
          </table:table-cell>
          <table:table-cell table:style-name="Таблица5.A3" office:value-type="string">
            <text:p text:style-name="P7">0,1 – 999,9 мл, шаг 0,1 мл</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text:s/>Задаваемое время инфузии</text:span></text:p>
          </table:table-cell>
          <table:table-cell table:style-name="Таблица5.A3" office:value-type="string">
            <text:p text:style-name="P8">0 – 99 ч 59 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Скорость инфузии</text:p>
          </table:table-cell>
          <table:table-cell table:style-name="Таблица5.A3" office:value-type="string">
            <text:p text:style-name="P28"><text:span text:style-name="T3">0,01</text:span><text:span text:style-name="T2"> – <text:s/>200,0 мл/час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Точность инфузии</text:p>
          </table:table-cell>
          <table:table-cell table:style-name="Таблица5.A3" office:value-type="string">
            <text:p text:style-name="P7">±2,5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text:s/>Скорость болюсной инфузии</text:span></text:p>
          </table:table-cell>
          <table:table-cell table:style-name="Таблица5.A3" office:value-type="string">
            <text:p text:style-name="P28"><text:span text:style-name="T3">0,1 - </text:span><text:span text:style-name="T7">12</text:span><text:span text:style-name="T3">00 мл/час</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1"><text:s/>Объем болюса</text:p>
          </table:table-cell>
          <table:table-cell table:style-name="Таблица5.A3" office:value-type="string">
            <text:p text:style-name="P7">0,1-50 мл</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71"><text:s/>Режимы болюса</text:p>
          </table:table-cell>
          <table:table-cell table:style-name="Таблица5.A3" office:value-type="string">
            <text:p text:style-name="P28"><text:span text:style-name="T3">1. «по требованию» при нажатой клавише </text:span></text:p>
            <text:p text:style-name="Standard"><text:span text:style-name="T3">2. с предварительно заданным объемо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Уровень давления окклюзии в инфузионной системе</text:span></text:p>
          </table:table-cell>
          <table:table-cell table:style-name="Таблица5.A3" office:value-type="string">
            <text:p text:style-name="P28"><text:span text:style-name="T2">3 уровня </text:span><text:span text:style-name="T3">0,3-0,6-1,2</text:span><text:span text:style-name="T2"> бар</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text:s/>Изменение скорости без прерывания процесса инфузии (титрование) </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text:s/>Функция паузы с сохранением введенных параметров</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text:s/>Информация о заданном и введенном объеме в реальном масштабе времени</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text:s/>Автоматический расчет скорости введения через заданный объем и время</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Звуковой и визуальный сигнал тревоги по основным параметрам безопасности пациента</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Блокировка клавиатуры</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присоединения друг к другу до трех насосов (создание 2-х или 3-х шприцевого насоса).</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text:s/>Возможность интеграции в автоматизированную систему управления инфузией – фм систему</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3"><text:span text:style-name="T2"><text:s/>Гарантийный срок – 2 года.</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text:s/>Сервисное обслуживание на территории России.</text:span></text:p>
          </table:table-cell>
          <table:table-cell table:style-name="Таблица5.A3" office:value-type="string">
            <text:p text:style-name="P7">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21"><text:span text:style-name="T5">Регистрационное удостоверение Минздрава России</text:span></text:p>
          </table:table-cell>
          <table:table-cell table:style-name="Таблица5.A3" office:value-type="string">
            <text:p text:style-name="P115">Наличие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Сертификат соответствия Госстандарта России</text:span></text:p>
          </table:table-cell>
          <table:table-cell table:style-name="Таблица5.A3" office:value-type="string">
            <text:p text:style-name="P113"><text:span text:style-name="T26">Наличие</text:span><text:span text:style-name="T27">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Руководство пользователя на русском языке</text:span></text:p>
          </table:table-cell>
          <table:table-cell table:style-name="Таблица5.A3" office:value-type="string">
            <text:p text:style-name="P115">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4">Позиция № 7</text:p>
          </table:table-cell>
          <table:table-cell table:style-name="Таблица5.A3" office:value-type="string">
            <text:p text:style-name="P7"/>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61"/></text:span><text:span text:style-name="T31"><text:s/></text:span><text:span text:style-name="T29">Отсасыватель- медицинский</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51"><text:span text:style-name="T2"><text:s text:c="2"/>Отсасыватель медицинский предназначен для отсасывания </text:span><text:soft-page-break/><text:span text:style-name="T2">жидкостей, частиц тканей и газов из операционных ран и других полостей во время операций, для отсасывания секрета из дыхательных путей при наркозе, дыхательных параличах и при отсутствии кашлевого рефлекса.</text:span></text:p>
          </table:table-cell>
          <table:table-cell table:style-name="Таблица5.A3" office:value-type="string">
            <text:p text:style-name="P5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Максимальная производительность по воде, не менее</text:span></text:p>
          </table:table-cell>
          <table:table-cell table:style-name="Таблица5.A3" office:value-type="string">
            <text:p text:style-name="P7">6 л/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Максимальная производительность по воздуху, не менее</text:span></text:p>
          </table:table-cell>
          <table:table-cell table:style-name="Таблица5.A3" office:value-type="string">
            <text:p text:style-name="P7">20 л/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Минимальное остаточное давление в банке-сборнике</text:span></text:p>
          </table:table-cell>
          <table:table-cell table:style-name="Таблица5.A3" office:value-type="string">
            <text:p text:style-name="P7">16 кПа (0,17 кгс/см 3)</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итание от сети переменного тока</text:span></text:p>
          </table:table-cell>
          <table:table-cell table:style-name="Таблица5.A3" office:value-type="string">
            <text:p text:style-name="P7">220В, 5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Мощность, не более</text:p>
          </table:table-cell>
          <table:table-cell table:style-name="Таблица5.A3" office:value-type="string">
            <text:p text:style-name="P7">60 В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Масса, не более</text:p>
          </table:table-cell>
          <table:table-cell table:style-name="Таблица5.A3" office:value-type="string">
            <text:p text:style-name="P7">11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Габаритные размеры</text:p>
          </table:table-cell>
          <table:table-cell table:style-name="Таблица5.A3" office:value-type="string">
            <text:p text:style-name="P7">500 × 250 × 360 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Средний срок службы</text:p>
          </table:table-cell>
          <table:table-cell table:style-name="Таблица5.A3" office:value-type="string">
            <text:p text:style-name="P7">5 ле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1"><text:span text:style-name="T2"><text:s text:c="2"/></text:span><text:span text:style-name="T16">Позиция № 8</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3"><text:span text:style-name="T17">дефибриллятор-монитор </text:span><text:span text:style-name="T23">PRIMRDIC</text:span><text:span text:style-name="T34"></text:span><text:span text:style-name="T17"> <text:s/>ЕСО1</text:span><text:span text:style-name="T37"> </text:span><text:span text:style-name="T17">или эквивалент</text:span></text:p>
            <text:p text:style-name="P101"/>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Дефибриллятор-монитор со :</text:p>
            <text:list xml:id="list42420333" text:style-name="WW8Num17">
              <text:list-item>
                <text:p text:style-name="P69"><text:span text:style-name="T3">встроенным монитором, жидкокристаллическим, 120х90 мм (диагональ 145 мм), поворотный на ± 30º, с настройкой яркости изображения</text:span></text:p>
              </text:list-item>
              <text:list-item>
                <text:p text:style-name="P67">встроенным 1- канальным принтером</text:p>
              </text:list-item>
              <text:list-item>
                <text:p text:style-name="P69"><text:span text:style-name="T3">набором из 2 взрослых многоразовых внешних разрядных электродов </text:span><text:span text:style-name="T36"></text:span><text:span text:style-name="T3"> 8 см вкл. встроенные детские </text:span><text:span text:style-name="T36"></text:span><text:span text:style-name="T3"> 5 см</text:span></text:p>
              </text:list-item>
            </text:list>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28"><text:span text:style-name="T3">Аккумуляторная батарея NiCd 14,4 V / 1,7 Aч <text:s/>NiCd или эквивален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Зарядная консоль для дефибриллятора-монитор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Кабель ЭКГ <text:s/>4-полюсной (3+неитраль) <text:s/></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Набор из 25 одноразовых ЭКГ-электродов</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Термобумага с миллиметровочной разметкой, 58 ммх25 м</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Гель электродный, тюбик 60 г</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table:number-columns-spanned="2" office:value-type="string">
            <text:p text:style-name="P92">Руководство пользователя на русском язык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30">Основные характеристик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13"><text:span text:style-name="T26">Режимы работы: асинхронный или <text:s/>синхронизированная кардиоверсия, наружная дефибрилляция</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24"><text:span text:style-name="T8">Форма импульса – монофазный демпфированный синусоидальный</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Энергетические ступени <text:s/>10 – 360 Дж, <text:s/>не менее 8 ступеней</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Время зарядки конденсатора до 360 Дж – <text:s/>не более 5 сек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Встроенный 1-канальный монитор, жидкокристаллический, диагональ 145 мм, поворотный на ± 30º</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15">Мониторинг 1/3-канальной ЭКГ и ЧСС</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Регистрация ЭКГ с одноразовых ЭКГ-электродов или многоразовых разрядных электродов</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Функция определения качества наложения электродов/ наличия контакта</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Звуковой систольный сигнал с 3-мя уровнями громкости</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Диапазон ЧСС – <text:s/>не менее 0 - 300 ударов/мин</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Звуковые и визуальные тревоги – ЧСС, <text:s/></text:span><text:span text:style-name="T7">SpO</text:span><text:span text:style-name="T39">2 или эквивален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Пользовательский интерфейс - сенсорная клавиатура с функционально-разделенными областями: управление дефибрилляцией, управление монитором</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Питание от внешней аккумуляторной батареи (перезаряжаемой, съемной 14,4 V / 1,7 Aч / NiCd или эквивалент). Возможность дооснащения сетевым устройством питания от переменного тока 220 В или бортовой сети в автотранспорте 12 В</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Емкая аккумуляторная батарея, рассчитанная на не менее 3,5 часов мониторинга или 80 разрядов по 360 Дж (+ 10 резервных)</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Индикация зарядки аккумулятора на дисплее (включая сигнализацию низкого уровня зарядк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Встроенный термопринтер, 1-канальный, скорость подачи бумаги 25мм/сек</text:span><text:span text:style-name="T2"> </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93"><text:span text:style-name="T8">Автоматич. и ручное включение термопринтера, печать в реальном времени и отложенная</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Память на 10 последних дефибрилляций/кардиоверсий</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table:number-columns-spanned="2" office:value-type="string">
            <text:p text:style-name="P75"><text:span text:style-name="T3">Готовность к проведению дефибрилляции отображается на панели управления и сопровождается звуковым сигналом</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Функция самотестирован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Вес – не более 8 кг</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Габариты: 42х12х42 см</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7"><text:span text:style-name="T3">Условия эксплуатации: <text:s/>для блока дефибриллятора: -20 …+50</text:span><text:span text:style-name="T36"></text:span><text:span text:style-name="T3">С, 30 … 95% отн. влажности, но без конденсации,</text:span><text:span text:style-name="T2"> </text:span><text:span text:style-name="T3">700 гектоПа …5000 гектоПа</text:span></text:p>
            <text:p text:style-name="P78"><text:span text:style-name="T3"><text:s text:c="2"/>для блока монитора: : 0 …+45</text:span><text:span text:style-name="T36"></text:span><text:span text:style-name="T3">С, 30 … 95% отн. влажности, но без конденсации,</text:span><text:span text:style-name="T2"> </text:span><text:span text:style-name="T3">700 гектоПа …5000 гектоПа</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Гарантия на прибор 2 года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Гарантия на ударопрочный корпус 10 лет</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Сертификат соответствия Госстандартам Росс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Регистрационное удостоверение Минздрава Росс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6">Инструкция по эксплуатации на русском язык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 9</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Компьютерный 19-канальный электроэнцефалограф</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7">Назначение прибора</text:p>
          </table:table-cell>
          <table:table-cell table:style-name="Таблица5.B1" office:value-type="string">
            <text:p text:style-name="P3"><text:span text:style-name="T2">Комплекс аппаратно-программный для</text:span></text:p>
            <text:p text:style-name="P2"><text:span text:style-name="T2">топографического картирования электрической активности головного</text:span></text:p>
            <text:p text:style-name="P5">мозг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Тип прибора</text:p>
          </table:table-cell>
          <table:table-cell table:style-name="Таблица5.B1" office:value-type="string">
            <text:p text:style-name="P3"><text:span text:style-name="T2">Компьютерный</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личество одновременно регистрируемых монополярных ЭЭГ-отведений</text:span></text:p>
          </table:table-cell>
          <table:table-cell table:style-name="Таблица5.B1" office:value-type="string">
            <text:p text:style-name="P15">19</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предъявления результатов в произвольно сконструированном монополярном или биполярном монтаже, содержащем до 64 цифровых отведений</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изменения монтажа <text:s/>после регистрации ЭЭГ</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2">Индикация на передней панели качества установки электродов по измерению импеданса</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нтроль качества установки заземляющего электрода</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присоединения стандартной электродной шапочки</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работы в неэкранированном помещении</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использовать в качестве референтного электрода любой электрод, запись биполярных отведений без установки дополнительных референтных электродов</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остроение трендов по параметрам:</text:span></text:p>
          </table:table-cell>
          <table:table-cell table:style-name="Таблица5.A3"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компоненты спектра</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 индексы ЭЭГ</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 амплитудные параметры сигналов ЭЭГ и полиграфических каналов</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кардиоинтервалы</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 количество феноменов эпилептиформной активности</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 амплитуда феноменов эпилептиформной активности</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дистанционного наблюдения за процессом регистрации ЭЭГ в локальной сети</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задания индивидуальных параметров регистрации (фильтры, масштабы, входной диапазон) для каждого канала</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Режим «расщепления экрана» в процессе записи и просмотра ЭЭГ для одновременной записи и просмотра уже записанной ЭЭГ</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просмотра ЭЭГ в режиме «как записано» </text:span><text:span text:style-name="T20">(если во время регистрации ЭЭГ монтажи, настройки фильтров, параметры <text:line-break/>каналов несколько раз менялись, </text:span><text:soft-page-break/><text:span text:style-name="T20">то во время просмотра соответствующих фрагментов записи эти параметры должны переключаются автоматически на те, которые были установлены пользователем во время проведения записи)</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Фотостимулятор на сверхмощных светодиодах</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втоматический поиск спайков и острых волн (эпилептоморфной активности) по заданным параметрам</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втоматическое построение карт: распределения по скальпу амплитуды ЭЭГ, максимальной мощности спектра, максимальной амплитуды спектра, средней мощности спектра, средней амплитуды спектра, полной мощности спектра, полной амплитуды спектра, мгновенной мощности спектра, мгновенной амплитуды спектра, асимметрии спектров, количества спайков, количества острых волн, амплитуды спайков, амплитуды острых волн, когерентных связей</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еограниченное количество функциональных проб</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автоматического и визуального сравнения результатов функциональных проб</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иды математического анализа: амплитудный, спектральный, периодометрический, корреляционный когерентный</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одключение прибора к компьютеру</text:span></text:p>
          </table:table-cell>
          <table:table-cell table:style-name="Таблица5.B1" office:value-type="string">
            <text:p text:style-name="P6">USB</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Отсутствие необходимости установки дополнительных плат в компьютер</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Операционная система</text:p>
          </table:table-cell>
          <table:table-cell table:style-name="Таблица5.B1" office:value-type="string">
            <text:p text:style-name="P3"><text:span text:style-name="T6">Windows XP </text:span><text:span text:style-name="T2">или</text:span><text:span text:style-name="T6"> <text:line-break/>Windows Vista</text:span></text:p>
          </table:table-cell>
          <table:table-cell table:style-name="Таблица5.A3" office:value-type="string">
            <text:p text:style-name="P14"/>
          </table:table-cell>
          <table:table-cell table:style-name="Таблица5.A3" office:value-type="string">
            <text:p text:style-name="P14"/>
          </table:table-cell>
          <table:table-cell table:style-name="Таблица5.F2" office:value-type="string">
            <text:p text:style-name="P104"/>
          </table:table-cell>
        </table:table-row>
        <table:table-row table:style-name="Таблица5.6">
          <table:table-cell table:style-name="Таблица5.A3" office:value-type="string">
            <text:p text:style-name="P95"/>
          </table:table-cell>
          <table:table-cell table:style-name="Таблица5.A3" office:value-type="string">
            <text:p text:style-name="P28"><text:span text:style-name="T2">Одновременный просмотр на экране нескольких обследований или нескольких проб одного </text:span><text:soft-page-break/><text:span text:style-name="T2">обследования</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строенный редактор протокола обследования</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втоматическая генерация протокола обследования (основные результаты исследования и словесное описание) с возможностью дальнейшего редактирования</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включения в протокол обследования графиков, рисунков и таблиц</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9">Технические характеристики</text:span></text:p>
          </table:table-cell>
          <table:table-cell table:style-name="Таблица5.A3"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Количество каналов ЭЭГ</text:p>
          </table:table-cell>
          <table:table-cell table:style-name="Таблица5.A3" office:value-type="string">
            <text:p text:style-name="P15">19</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личество полиграфических каналов</text:span></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личество каналов регистрации частоты дыхания</text:span></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Стимуляторы</text:p>
          </table:table-cell>
          <table:table-cell table:style-name="Таблица5.B1" office:value-type="string">
            <text:p text:style-name="P3"><text:span text:style-name="T2">Фотостимулятор на сверхмощных светодиодах</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6">Параметры ЭЭГ-каналов:</text:p>
          </table:table-cell>
          <table:table-cell table:style-name="Таблица5.B1"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Чувствительность</text:p>
          </table:table-cell>
          <table:table-cell table:style-name="Таблица5.B1" office:value-type="string">
            <text:p text:style-name="P6">1—1000 мкВ/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Диапазон измерения напряжения (от пика до пика)</text:span></text:p>
          </table:table-cell>
          <table:table-cell table:style-name="Таблица5.B1" office:value-type="string">
            <text:p text:style-name="P6">не менее 4000 мк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ижняя граница полосы пропускания</text:span></text:p>
          </table:table-cell>
          <table:table-cell table:style-name="Таблица5.B1" office:value-type="string">
            <text:p text:style-name="P6">0.05—1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ерхняя граница полосы пропускания</text:span></text:p>
          </table:table-cell>
          <table:table-cell table:style-name="Таблица5.B1" office:value-type="string">
            <text:p text:style-name="P6">15—20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Частота квантования ЭЭГ</text:p>
          </table:table-cell>
          <table:table-cell table:style-name="Таблица5.B1" office:value-type="string">
            <text:p text:style-name="P6">до 500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Разрядность АЦП</text:p>
          </table:table-cell>
          <table:table-cell table:style-name="Таблица5.B1" office:value-type="string">
            <text:p text:style-name="P6">не менее 16</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эффициент ослабления синфазного сигнала на частоте 10 Гц </text:span></text:p>
          </table:table-cell>
          <table:table-cell table:style-name="Таблица5.B1" office:value-type="string">
            <text:p text:style-name="P6">не менее <text:s/>110 дБ</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эффициент подавления частоты сети режекторным фильтром</text:span></text:p>
          </table:table-cell>
          <table:table-cell table:style-name="Таблица5.B1" office:value-type="string">
            <text:p text:style-name="P6">не менее 40 дБ</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Уровень внутренних шумов, приведенных ко входу (действующее значение)</text:span></text:p>
          </table:table-cell>
          <table:table-cell table:style-name="Таблица5.B1" office:value-type="string">
            <text:p text:style-name="P6">не более 0.3 мк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ходное сопротивление, </text:span></text:p>
          </table:table-cell>
          <table:table-cell table:style-name="Таблица5.B1" office:value-type="string">
            <text:p text:style-name="P6">не менее 200 МО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Межканальное затухание,</text:span></text:p>
          </table:table-cell>
          <table:table-cell table:style-name="Таблица5.B1" office:value-type="string">
            <text:p text:style-name="P6">не менее 60 дБ</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2">Автоматическая калибровка</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9">Параметры полиграфического канала:</text:span></text:p>
          </table:table-cell>
          <table:table-cell table:style-name="Таблица5.B1"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ижняя граница полосы пропускания</text:span></text:p>
          </table:table-cell>
          <table:table-cell table:style-name="Таблица5.B1" office:value-type="string">
            <text:p text:style-name="P6">0.05—1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ерхняя граница полосы пропускания</text:span></text:p>
          </table:table-cell>
          <table:table-cell table:style-name="Таблица5.B1" office:value-type="string">
            <text:p text:style-name="P6">5—500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Чувствительность</text:p>
          </table:table-cell>
          <table:table-cell table:style-name="Таблица5.B1" office:value-type="string">
            <text:p text:style-name="P6">0.001—10 мВ/м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Диапазон измерения напряжения</text:span></text:p>
          </table:table-cell>
          <table:table-cell table:style-name="Таблица5.B1" office:value-type="string">
            <text:p text:style-name="P6">0.2—100 м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олоса пропускания канала дыхания</text:span></text:p>
          </table:table-cell>
          <table:table-cell table:style-name="Таблица5.B1" office:value-type="string">
            <text:p text:style-name="P6">не хуже 0.05—35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9">Характеристики фотостимулятора:</text:span></text:p>
          </table:table-cell>
          <table:table-cell table:style-name="Таблица5.B1"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Длительность стимула</text:p>
          </table:table-cell>
          <table:table-cell table:style-name="Таблица5.B1" office:value-type="string">
            <text:p text:style-name="P6">не хуже 20—1000 мс</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Частота стимуляции</text:p>
          </table:table-cell>
          <table:table-cell table:style-name="Таблица5.B1" office:value-type="string">
            <text:p text:style-name="P6">не хуже 0.5—50 Гц</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Класс защиты</text:p>
          </table:table-cell>
          <table:table-cell table:style-name="Таблица5.B1" office:value-type="string">
            <text:p text:style-name="P6">II, тип BF</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16">Комплект поставки</text:p>
          </table:table-cell>
          <table:table-cell table:style-name="Таблица5.A3" office:value-type="string">
            <text:p text:style-name="P6"/>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Блок электроэнцефалографа на стойке</text:p>
          </table:table-cell>
          <table:table-cell table:style-name="Таблица5.A3" office:value-type="string">
            <text:p text:style-name="P15">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Светодиодный фотостимулятор на стойке</text:span></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Мостиковый электрод ЭЭГ</text:p>
          </table:table-cell>
          <table:table-cell table:style-name="Таблица5.B1" office:value-type="string">
            <text:p text:style-name="P3"><text:span text:style-name="T2">2</text:span><text:span text:style-name="T6">3</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абель отведения для мостикового электрода ЭЭГ</text:span></text:p>
          </table:table-cell>
          <table:table-cell table:style-name="Таблица5.B1" office:value-type="string">
            <text:p text:style-name="P3"><text:span text:style-name="T2">2</text:span><text:span text:style-name="T6">3</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Ушной электрод ЭЭГ</text:p>
          </table:table-cell>
          <table:table-cell table:style-name="Таблица5.B1" office:value-type="string">
            <text:p text:style-name="P6">3</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Шлем для крепления электродов ЭЭГ (большой, средний, малый)</text:span></text:p>
          </table:table-cell>
          <table:table-cell table:style-name="Таблица5.B1" office:value-type="string">
            <text:p text:style-name="P6">3</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Компакт диск c программным обеспечением для регистрации, амплитудного, спектрального, корреляционного и когерентного анализа, топографического картирования, хранения ЭЭГ</text:span></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Руководство по эксплуатации</text:span></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Руководство пользователя</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Методическое руководство</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Сумка для переноски</text:p>
          </table:table-cell>
          <table:table-cell table:style-name="Таблица5.B1" office:value-type="string">
            <text:p text:style-name="P6">1</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0">Компьютер с ж/к монитором</text:span></text:p>
          </table:table-cell>
          <table:table-cell table:style-name="Таблица5.B1" office:value-type="string">
            <text:p text:style-name="P40">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1">Лазерный принтер</text:p>
          </table:table-cell>
          <table:table-cell table:style-name="Таблица5.B1" office:value-type="string">
            <text:p text:style-name="P40">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2">Обучение на базе производителя</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Монтаж оборудования на месте</text:p>
          </table:table-cell>
          <table:table-cell table:style-name="Таблица5.B1" office:value-type="string">
            <text:p text:style-name="P3"><text:span text:style-name="T2">Наличие, по дополнительному соглашению</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Гарантия</text:p>
          </table:table-cell>
          <table:table-cell table:style-name="Таблица5.B1" office:value-type="string">
            <text:p text:style-name="P6">2 год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Сертификат соответствия Госстандарта России</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Регистрационное удостоверение Федеральной службы по надзору в сфере здравоохранения и социального развития</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Сертификат об утверждении типа средств измерений</text:span></text:p>
          </table:table-cell>
          <table:table-cell table:style-name="Таблица5.A3"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Сертификат СЕ или эквивалент</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аличие у производителя сертификатов DIN EN ISO 9001:2000 и DIN EN ISO 13485:2003 или эквивалент</text:span></text:p>
          </table:table-cell>
          <table:table-cell table:style-name="Таблица5.B1" office:value-type="string">
            <text:p text:style-name="P6">Налич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 10</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7"/>
          </table:table-cell>
          <table:table-cell table:style-name="Таблица5.F2" table:number-columns-spanned="5" office:value-type="string">
            <text:p text:style-name="P79">Монитор пациента Vital Guard 450C <text:s/>или эквивалент</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1" table:number-rows-spanned="3" office:value-type="string">
            <text:p text:style-name="P58"/>
            <text:p text:style-name="P57"/>
            <text:p text:style-name="P57"/>
            <text:p text:style-name="P57"/>
            <text:p text:style-name="P57">Необходимые документы</text:p>
          </table:table-cell>
          <table:table-cell table:style-name="Таблица5.A3" office:value-type="string">
            <text:p text:style-name="P28"><text:span text:style-name="T1">Регистрационное удостоверение Минздрава Росс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Сертификат соответствия Госстандарта Росс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11">Доверенность от производителя</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Группы пациентов</text:p>
          </table:table-cell>
          <table:table-cell table:style-name="Таблица5.A3" office:value-type="string">
            <text:p text:style-name="P28"><text:span text:style-name="T1">Прикроватный монитор используется у новорожденных, включая глубоко недоношенных весом от 500 г., детей и взрослых</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3" office:value-type="string">
            <text:p text:style-name="P49"/>
            <text:p text:style-name="P48"/>
            <text:p text:style-name="P54">Физические данные монитора</text:p>
          </table:table-cell>
          <table:table-cell table:style-name="Таблица5.A3" office:value-type="string">
            <text:p text:style-name="P28"><text:span text:style-name="T1">Масса: не более 6 кг с внутренней батареей;</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Размеры: не более 30 </text:span><text:span text:style-name="T35"></text:span><text:span text:style-name="T1"> 30 </text:span><text:span text:style-name="T35"></text:span><text:span text:style-name="T1"> 20 с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Транспортная ручка <text:s/>со световой индикацией тревог, невидимой для </text:span><text:soft-page-break/><text:span text:style-name="T1">пациента, но хорошо заметной для медицинского персонала, и возможность быстро и легко закрепить монитор на кровати пациента при транспортировк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Внутренняя батарея</text:p>
          </table:table-cell>
          <table:table-cell table:style-name="Таблица5.A3" office:value-type="string">
            <text:p text:style-name="P28"><text:span text:style-name="T1">Работа от внутренней батареи – не менее 2,5 - 3 часов</text:span></text:p>
            <text:p text:style-name="P4"/>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 office:value-type="string">
            <text:p text:style-name="P55"/>
            <text:p text:style-name="P54">Опциональное оборудование</text:p>
          </table:table-cell>
          <table:table-cell table:style-name="Таблица5.A3" office:value-type="string">
            <text:p text:style-name="P28"><text:span text:style-name="T1">Возможность использования встроенного 4-х канального термопринтер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Возможность использования оригинального настенного, настольного крепления с возможностью быстрой фиксации <text:s/>или транспортной тележк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4" office:value-type="string">
            <text:p text:style-name="P55"/>
            <text:p text:style-name="P54"/>
            <text:p text:style-name="P54"/>
            <text:p text:style-name="P54">Дисплей</text:p>
          </table:table-cell>
          <table:table-cell table:style-name="Таблица5.A3" office:value-type="string">
            <text:p text:style-name="P11">Активная матрица, цветной, диагональ – не менее 27 см.</text:p>
            <text:p text:style-name="Standard"><text:span text:style-name="T1">Отображение не менее 4 кривых.</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Количество окон для отображения числовых значений параметров – не менее 6.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Автоматическое отображение параметра при его подключен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1">Скорость отображения: 6,25; 12,5; 25,5 мм/сек</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Интерфейс пользователя</text:p>
          </table:table-cell>
          <table:table-cell table:style-name="Таблица5.A3" office:value-type="string">
            <text:p text:style-name="P11">универсальный</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55">Внутрибольничная сеть</text:p>
          </table:table-cell>
          <table:table-cell table:style-name="Таблица5.A3" office:value-type="string">
            <text:p text:style-name="P28"><text:span text:style-name="T1">Возможность наличия всех необходимых компонентов для подключения монитора к центральной станции и внутрибольничной сети (телеметрия и сетевой кабель)</text:span></text:p>
            <text:p text:style-name="P4"/>
            <text:p text:style-name="P4"/>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12"/></text:span><text:span text:style-name="T31"><text:s text:c="24"/></text:span><text:span text:style-name="T29">Мониторируемые параметры</text:span><text:span text:style-name="T31"> <text:s text:c="24"/></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1" table:number-rows-spanned="7" office:value-type="string">
            <text:p text:style-name="P19">ЭКГ</text:p>
          </table:table-cell>
          <table:table-cell table:style-name="Таблица5.A3" office:value-type="string">
            <text:list xml:id="list42417907" text:style-name="WW8Num16">
              <text:list-item>
                <text:p text:style-name="P80">Встроенный блок определения ЭКГ</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7931" text:continue-numbering="true" text:style-name="WW8Num16">
              <text:list-item>
                <text:p text:style-name="P85"><text:span text:style-name="T1">Регистрация ЭКГ отведений при помощи 3 или 5-ти канального кабеля с возможностью их полного отображения на дисплее.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0685" text:continue-numbering="true" text:style-name="WW8Num16">
              <text:list-item>
                <text:p text:style-name="P80">Кардиотахометр:</text:p>
              </text:list-item>
            </text:list>
            <text:p text:style-name="P4">- диапазон 15-300 уд/мин</text:p>
            <text:p text:style-name="Standard"><text:span text:style-name="T1">- погрешность </text:span><text:span text:style-name="T13">+</text:span><text:span text:style-name="T1"> 1% диапазона</text:span></text:p>
            <text:p text:style-name="P4">- разрешение 1 уд/мин</text:p>
            <text:p text:style-name="P4">- чувствительность <text:s text:c="6"/>взрослые 300 мкВ (пиковое)</text:p>
            <text:p text:style-name="P4"><text:s text:c="40"/>новорожденные 100 мкВ (пиково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7870" text:continue-numbering="true" text:style-name="WW8Num16">
              <text:list-item>
                <text:p text:style-name="P85"><text:span text:style-name="T1">Определение качества установки электрода. Оповещение персонала в случае плохого контакта.</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2945" text:continue-numbering="true" text:style-name="WW8Num16">
              <text:list-item>
                <text:p text:style-name="P85"><text:span text:style-name="T1">Детекция водителя ритма 0,1-2 мил. сек. <text:s/>при </text:span><text:span text:style-name="T13">+</text:span><text:span text:style-name="T1">2 – 700мкВ</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1955" text:continue-numbering="true" text:style-name="WW8Num16">
              <text:list-item>
                <text:p text:style-name="P80">Анализ асистолии (базовый)</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5648" text:continue-numbering="true" text:style-name="WW8Num16">
              <text:list-item>
                <text:p text:style-name="P85"><text:span text:style-name="T1">Определение и анализ отклонения Т зубца ≤R зубца</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13" office:value-type="string">
            <text:p text:style-name="P19">Неинвазивное артериальное давление</text:p>
          </table:table-cell>
          <table:table-cell table:style-name="Таблица5.A3" office:value-type="string">
            <text:list xml:id="list42424318" text:style-name="WW8Num18">
              <text:list-item>
                <text:p text:style-name="P86"><text:span text:style-name="T1">Встроенный блок определения неинвазивного артериального давления</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7276" text:continue-numbering="true" text:style-name="WW8Num18">
              <text:list-item>
                <text:p text:style-name="P86"><text:span text:style-name="T1">Ручной и автоматический режимы определения артериального давления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9472" text:continue-numbering="true" text:style-name="WW8Num18">
              <text:list-item>
                <text:p text:style-name="P86"><text:span text:style-name="T1">Автоматическое повторение измерений <text:s/>через задаваемый интервал времени 1, 2, 3, 4, 5, 10, 15, 20, 30 или 60 минут</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9280" text:continue-numbering="true" text:style-name="WW8Num18">
              <text:list-item>
                <text:p text:style-name="P86"><text:span text:style-name="T1">Ручное одномоментное измерение при нажатии кнопки START</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3312" text:continue-numbering="true" text:style-name="WW8Num18">
              <text:list-item>
                <text:p text:style-name="P86"><text:span text:style-name="T1">Обязательное наличие STAT серий и их анализ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7625" text:continue-numbering="true" text:style-name="WW8Num18">
              <text:list-item>
                <text:p text:style-name="P81">Разрешение 1 мм в.ст.</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6461" text:continue-numbering="true" text:style-name="WW8Num18">
              <text:list-item>
                <text:p text:style-name="P86"><text:span text:style-name="T1">Отображение на дисплее значений систолического, диастолического артериального давления. Расчет и отображение </text:span><text:soft-page-break/><text:span text:style-name="T1">среднего артериального давления и частоты пульса</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3402" text:continue-numbering="true" text:style-name="WW8Num18">
              <text:list-item>
                <text:p text:style-name="P81">Диапазон <text:s text:c="12"/>взрослые (мм в.ст.) <text:s text:c="5"/></text:p>
              </text:list-item>
            </text:list>
            <text:p text:style-name="P4">Систолическое <text:s text:c="8"/>60-250 <text:s text:c="27"/></text:p>
            <text:p text:style-name="P4">Среднее <text:s text:c="19"/>45-235 <text:s text:c="28"/></text:p>
            <text:p text:style-name="P4">Диастолическое <text:s text:c="6"/>40-220 <text:s text:c="27"/></text:p>
            <text:p text:style-name="P4">Частота пульса <text:s text:c="8"/>30-180 <text:s text:c="27"/></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5533" text:continue-numbering="true" text:style-name="WW8Num18">
              <text:list-item>
                <text:p text:style-name="P81">.Диапазон <text:s text:c="12"/>новорожденные (мм в.ст.)</text:p>
              </text:list-item>
            </text:list>
            <text:p text:style-name="P4">Систолическое <text:s text:c="8"/>40-130</text:p>
            <text:p text:style-name="P4">Среднее <text:s text:c="19"/>35-105</text:p>
            <text:p text:style-name="P4">Диастолическое <text:s text:c="6"/>20-90</text:p>
            <text:p text:style-name="P4">Частота пульса <text:s text:c="8"/>30-240</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0176" text:continue-numbering="true" text:style-name="WW8Num18">
              <text:list-item>
                <text:p text:style-name="P86"><text:span text:style-name="T1">Погрешность </text:span><text:span text:style-name="T13">+</text:span><text:span text:style-name="T1">5 мм р.ст.</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9870" text:continue-numbering="true" text:style-name="WW8Num18">
              <text:list-item>
                <text:p text:style-name="P81">Время раздувания манжетки менее 10 сек</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7849" text:continue-numbering="true" text:style-name="WW8Num18">
              <text:list-item>
                <text:p text:style-name="P81">Максимальный уровень утечки 5 мм в.ст./3 мин</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9206" text:continue-numbering="true" text:style-name="WW8Num18">
              <text:list-item>
                <text:p text:style-name="P86"><text:span text:style-name="T1">Максимальное давление в манжете</text:span></text:p>
              </text:list-item>
            </text:list>
            <text:p text:style-name="P4">Взрослые 300 мм в.ст.</text:p>
            <text:p text:style-name="P4">Новорожденные 150 мм в.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5" office:value-type="string">
            <text:p text:style-name="P55">Дыхание</text:p>
          </table:table-cell>
          <table:table-cell table:style-name="Таблица5.A3" office:value-type="string">
            <text:list xml:id="list42436926" text:style-name="WW8Num13">
              <text:list-item>
                <text:p text:style-name="P82">Встроенный блок определения ЧД</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4554" text:continue-numbering="true" text:style-name="WW8Num13">
              <text:list-item>
                <text:p text:style-name="P87"><text:span text:style-name="T1">Определения частоты дыхания в диапазоне:</text:span></text:p>
              </text:list-item>
            </text:list>
            <text:p text:style-name="P12"><text:soft-page-break/>Взрослые <text:s/>4 – 60 в мин;</text:p>
            <text:p text:style-name="P12">Новорожденные 4 – 150 в 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6922" text:continue-numbering="true" text:style-name="WW8Num13">
              <text:list-item>
                <text:p text:style-name="P87"><text:span text:style-name="T1">Наличие тревожной индикации апноэ;</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8419" text:continue-numbering="true" text:style-name="WW8Num13">
              <text:list-item>
                <text:p text:style-name="P87"><text:span text:style-name="T1">Отображение кривой респирограммы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5368" text:continue-numbering="true" text:style-name="WW8Num13">
              <text:list-item>
                <text:p text:style-name="P87"><text:span text:style-name="T1">Возможность использования режима оксикардиореспирограммы</text:span></text:p>
              </text:list-item>
            </text:list>
            <text:p text:style-name="P12"/>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8"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text:span text:style-name="T16">Пульсоксиметрия</text:span></text:p>
          </table:table-cell>
          <table:table-cell table:style-name="Таблица5.A3" office:value-type="string">
            <text:list xml:id="list20195970" text:continue-numbering="true" text:style-name="WW8Num13">
              <text:list-item>
                <text:p text:style-name="P87"><text:span text:style-name="T1">Встроенный блок измерения пульсоксиметрии</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4485" text:continue-numbering="true" text:style-name="WW8Num13">
              <text:list-item>
                <text:p text:style-name="P87"><text:span text:style-name="T1">Диапазон измерения сатурации 1%-100%</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2164" text:continue-numbering="true" text:style-name="WW8Num13">
              <text:list-item>
                <text:p text:style-name="P87"><text:span text:style-name="T1">Разрешение сатурации 1%</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9971" text:continue-numbering="true" text:style-name="WW8Num13">
              <text:list-item>
                <text:p text:style-name="P82">Пульс 25-240 уд/мин</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8691" text:continue-numbering="true" text:style-name="WW8Num13">
              <text:list-item>
                <text:p text:style-name="P87"><text:span text:style-name="T1">Разрешение пульса 1 уд/мин</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0809" text:continue-numbering="true" text:style-name="WW8Num13">
              <text:list-item>
                <text:p text:style-name="P87"><text:span text:style-name="T1">Мониторирование SPO2 с использованием технологии Masimo Set или эквивалент</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3644" text:continue-numbering="true" text:style-name="WW8Num13">
              <text:list-item>
                <text:p text:style-name="P87"><text:span text:style-name="T1">Погрешность измерения пульса </text:span><text:span text:style-name="T13">+</text:span><text:span text:style-name="T1">3 уд/мин</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198524" text:continue-numbering="true" text:style-name="WW8Num13">
              <text:list-item>
                <text:p text:style-name="P87"><text:span text:style-name="T1">Погрешность измерения сатурации:</text:span></text:p>
              </text:list-item>
            </text:list>
            <text:p text:style-name="P42"><text:span text:style-name="T1">Взрослые в диапазоне 70-100% </text:span><text:span text:style-name="T13">+</text:span><text:span text:style-name="T1"> </text:span><text:soft-page-break/><text:span text:style-name="T1">2 циф. значения</text:span></text:p>
            <text:p text:style-name="P42"><text:span text:style-name="T1">Новорожденные в диапазоне 70-100% </text:span><text:span text:style-name="T13">+</text:span><text:span text:style-name="T1"> 3 циф. значен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7" office:value-type="string">
            <text:p text:style-name="P49"/>
            <text:p text:style-name="P48"/>
            <text:p text:style-name="P48"/>
            <text:p text:style-name="P48"/>
            <text:p text:style-name="P48"/>
            <text:p text:style-name="P48"/>
            <text:p text:style-name="P48"/>
            <text:p text:style-name="P52">Термометрия</text:p>
          </table:table-cell>
          <table:table-cell table:style-name="Таблица5.A3" office:value-type="string">
            <text:list xml:id="list42428374" text:style-name="WW8Num12">
              <text:list-item>
                <text:p text:style-name="P83">Встроенный блок термометрии</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5148" text:continue-numbering="true" text:style-name="WW8Num12">
              <text:list-item>
                <text:p text:style-name="P88"><text:span text:style-name="T1">Наличие двух каналов термометрии</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0443" text:continue-numbering="true" text:style-name="WW8Num12">
              <text:list-item>
                <text:p text:style-name="P88"><text:span text:style-name="T1">Термистор YSI или эквивалент</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2460" text:continue-numbering="true" text:style-name="WW8Num12">
              <text:list-item>
                <text:p text:style-name="P83">Диапазон 19-45 С</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6599" text:continue-numbering="true" text:style-name="WW8Num12">
              <text:list-item>
                <text:p text:style-name="P83">Разрешение 0,1 С</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0661" text:continue-numbering="true" text:style-name="WW8Num12">
              <text:list-item>
                <text:p text:style-name="P88"><text:span text:style-name="T1">Погрешность </text:span><text:span text:style-name="T13">+</text:span><text:span text:style-name="T1">0,1 С в диапазоне 25-40 С</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2622" text:continue-numbering="true" text:style-name="WW8Num12">
              <text:list-item>
                <text:p text:style-name="P88"><text:span text:style-name="T1">Обязательно наличие расчета </text:span><text:span text:style-name="T38">Δ</text:span><text:span text:style-name="T1">Т</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Тревоги</text:p>
          </table:table-cell>
          <table:table-cell table:style-name="Таблица5.A3" office:value-type="string">
            <text:list xml:id="list42423746" text:style-name="WW8Num23">
              <text:list-item>
                <text:p text:style-name="P90"><text:span text:style-name="T1">Монитор должен обеспечивать световую и звуковую индикацию тревоги, должен акцентировать внимание персонала на параметре, величина которого находится вне установленных пределов.</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 office:value-type="string">
            <text:p text:style-name="P49"/>
          </table:table-cell>
          <table:table-cell table:style-name="Таблица5.A3" office:value-type="string">
            <text:list xml:id="list20227220" text:continue-numbering="true" text:style-name="WW8Num23">
              <text:list-item>
                <text:p text:style-name="P90"><text:span text:style-name="T1">Монитор должен обеспечивать удобную установку параметров тревоги на все определяемые параметры</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9638" text:continue-numbering="true" text:style-name="WW8Num23">
              <text:list-item>
                <text:p text:style-name="P90"><text:span text:style-name="T1">Наличие автоматической </text:span><text:soft-page-break/><text:span text:style-name="T1">установки тревог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3" office:value-type="string">
            <text:p text:style-name="P49"/>
            <text:p text:style-name="P48"/>
            <text:p text:style-name="P48"/>
            <text:p text:style-name="P48"/>
            <text:p text:style-name="P48"/>
            <text:p text:style-name="P48"/>
            <text:p text:style-name="P48"/>
            <text:p text:style-name="P52">Дополнительно</text:p>
          </table:table-cell>
          <table:table-cell table:style-name="Таблица5.A3" office:value-type="string">
            <text:list xml:id="list42410975" text:style-name="WW8Num14">
              <text:list-item>
                <text:p text:style-name="P91"><text:span text:style-name="T1">Наличие авторизованного гарантийного и постгарантийного сервисного обслуживания</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7657" text:continue-numbering="true" text:style-name="WW8Num14">
              <text:list-item>
                <text:p text:style-name="P91"><text:span text:style-name="T1">Защита от дефибриллятора и электрохирургического инструмента 360 ДЖ</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6356" text:continue-numbering="true" text:style-name="WW8Num14">
              <text:list-item>
                <text:p text:style-name="P91"><text:span text:style-name="T1">Гарантийное обслуживание в течение 12 месяцев с даты получения мед. оборудования.</text:span></text:p>
              </text:list-item>
            </text:list>
            <text:p text:style-name="P12"/>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41"><text:s text:c="56"/></text:span><text:span text:style-name="T30">Комплектность поставки</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19">Главный модуль</text:p>
            <text:p text:style-name="P18"/>
          </table:table-cell>
          <table:table-cell table:style-name="Таблица5.A3" office:value-type="string">
            <text:p text:style-name="P28"><text:span text:style-name="T11">Мониторинг следующих параметров:</text:span></text:p>
            <text:p text:style-name="P42"><text:span text:style-name="T11"><text:s/>ЭКГ, дыхание, пульсоксиметрия, неинвазивное давление, температур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8" office:value-type="string">
            <text:p text:style-name="P19">Расходные материалы</text:p>
          </table:table-cell>
          <table:table-cell table:style-name="Таблица5.A3" office:value-type="string">
            <text:list xml:id="list20226103" text:continue-list="list20219638" text:style-name="WW8Num23">
              <text:list-item>
                <text:p text:style-name="P84">Кабель ЭКГ на 3 отведения</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7277" text:continue-numbering="true" text:style-name="WW8Num23">
              <text:list-item>
                <text:p text:style-name="P84">Набор электродов 50 шт</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1705" text:continue-numbering="true" text:style-name="WW8Num23">
              <text:list-item>
                <text:p text:style-name="P90"><text:span text:style-name="T1">Кожный датчик для термометрии</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26805" text:continue-numbering="true" text:style-name="WW8Num23">
              <text:list-item>
                <text:p text:style-name="P90"><text:span text:style-name="T1">Кабель для датчика пульсоксиметрии</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17327" text:continue-numbering="true" text:style-name="WW8Num23">
              <text:list-item>
                <text:p text:style-name="P90"><text:span text:style-name="T1">Датчик многоразовый <text:s/>для пульсоксиметрии </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0728" text:continue-numbering="true" text:style-name="WW8Num23">
              <text:list-item>
                <text:p text:style-name="P90"><text:span text:style-name="T1">Шланг для измерения НИАД многоразовый</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list xml:id="list20206863" text:continue-numbering="true" text:style-name="WW8Num23">
              <text:list-item>
                <text:p text:style-name="P84">Манжетка для измерения НИАД многоразовая <text:s text:c="9"/>(26-35см)</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13"/>
            <text:list xml:id="list20216783" text:continue-numbering="true" text:style-name="WW8Num23">
              <text:list-item>
                <text:p text:style-name="P89"><text:span text:style-name="T1">Инструкция по эксплуатации на русском языке</text:span></text:p>
              </text:list-item>
            </text:list>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озиция № 11</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32"/></text:span><text:span text:style-name="T29">Монитор пациента <text:s/>(переносной капнограф/пульсоксиметр) <text:s text:c="6"/></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Компактный прибор для определения СО2 в выдыхаемом воздухе и SpO2 в отделениях интенсивной терапии, операционных и при транспортировке пациентов</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0">Общие требован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17">Область применения: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новорожденны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17">Измерение EtСО2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у интубированных пациентов</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у спонтанно-дышащих пациентов</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Цветной ЖК дисплей TFT или эквивалент диагональ не менее 6.4'</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Выход</text:span><text:span text:style-name="T6"> RS232 (nurse call systems) </text:span><text:span text:style-name="T2">или</text:span><text:span text:style-name="T6"> </text:span><text:span text:style-name="T2">эквивалент</text:span></text:p>
          </table:table-cell>
          <table:covered-table-cell/>
          <table:table-cell table:style-name="Таблица5.A3" office:value-type="string">
            <text:p text:style-name="P14"/>
          </table:table-cell>
          <table:table-cell table:style-name="Таблица5.A3" office:value-type="string">
            <text:p text:style-name="P14"/>
          </table:table-cell>
          <table:table-cell table:style-name="Таблица5.F2" office:value-type="string">
            <text:p text:style-name="P104"/>
          </table:table-cell>
        </table:table-row>
        <table:table-row table:style-name="Таблица5.6">
          <table:table-cell table:style-name="Таблица5.A3" office:value-type="string">
            <text:p text:style-name="P95"/>
          </table:table-cell>
          <table:table-cell table:style-name="Таблица5.B428" table:number-columns-spanned="2" office:value-type="string">
            <text:p text:style-name="P7">Питание от сети, напряжение питания: 220V, 50 Hz</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Работа от аккумуляторной батареи с ресурсом работы не менее 2.5 часов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Размеры не более (мм) 170х220х200</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Вес – не более 3.5 кг</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2">Требования к мониторируемым параметрам:</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17">индикация СО2 в выдыхаемом газ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0-99 мм рт.ст.</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0-13,0 Vol%</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0-13,2 Кп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17">индикация частоты дыхан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частота дыханий 0-150 дых/мин.</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2">Капнография (ETCO2)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B428" table:number-columns-spanned="2" office:value-type="string">
            <text:p text:style-name="P7">Технология <text:s/>Microstream, Oridio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17">Пределы измерений EtCO2, FiCO2: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0-99 мм рт.ст.</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10">Точность <text:s/>(</text:span><text:span text:style-name="T12">+</text:span><text:span text:style-name="T10">станд.откл.):</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0-38 мм рт.ст </text:span><text:span text:style-name="T14">+</text:span><text:span text:style-name="T2">2 мм рт.с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39-99 мм рт.ст. </text:span><text:span text:style-name="T14">+</text:span><text:span text:style-name="T2">5 мм рт.с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Скорость потока 50 мл/мин, объемное измерение </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Определение формы кривой 20 проб/сек <text:s/></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Время измерения 2,9 сек</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0">Пульсоксиметрия (SpO2)</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Технология Masimo Set или эквивален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Встроенный блок измерения пульсоксиметр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Диапазон измерения сатурации 1%-100%</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Разрешение сатурации 1%</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Пульс 25-240 уд/мин</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Разрешение пульса 1 уд/мин</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Погрешность измерения пульса </text:span><text:span text:style-name="T14">+</text:span><text:span text:style-name="T2">3 уд/мин</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Погрешность измерения сатурац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Новорожденные в диапазоне 70-100% </text:span><text:span text:style-name="T14">+</text:span><text:span text:style-name="T2"> 3 циф. значения</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2">Тревога <text:s/>EtСО2, FiCO2, SpO2</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Все функции должны иметь задаваемые пределы, при прохождении через которые срабатывает звуковой и визуальный сигналы</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0">Отображаемые тренды:</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графические за 2, 6, 12 часов</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таблицы за 60 мин, 15 мин, 3 мин, <text:s/>1.5 мин, 30 сек, 10 сек, 5 сек</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0">Комплект принадлежностей:</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10">Набор расходных материалов для капнографии:</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Линии забора газа <text:s/>для интубационного определения EtCO2 (25 шт/уп)</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Линии забора газа <text:s/>для не интубационного определения EtCO2 (25 шт/уп)</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10">Набор расходных материалов для пульоксиметрии: </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B428" table:number-columns-spanned="2" office:value-type="string">
            <text:p text:style-name="P7">Кабель для датчиков пульсоксиметрии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Датчик пульсоксиметрический многоразовый для взрослых</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Кабель для датчиков пульсоксиметр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Самоклеющиеся электроды для мониторов с гелевой насадкой (1500 ш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482">
          <table:table-cell table:style-name="Таблица5.A3" office:value-type="string">
            <text:p text:style-name="P94"/>
          </table:table-cell>
          <table:table-cell table:style-name="Таблица5.A3" office:value-type="string">
            <text:p text:style-name="P59">Позиция № 12</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text:s text:c="51"/>Инфузионная помпа</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Модель <text:s text:c="10"/>ОТ 701 или эквивалент</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Микропроцессорный контроль</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Любые типы капельниц</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Программирование подачи инфузионного раствора в: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мл/час, капли/мл, капли/мин. (15 - 60 капель в мл,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1 - 450мл/час, <text:s/>1 - 100 капель/мин)</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Сохранение открытой вены при скорости 1 мл/час</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Фотометрический счетчик капель и объема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Отображаемый объем ввода 0 - 9999 <text:s/>мл</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Норма ввода более чем 450 мл/час</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28"><text:span text:style-name="T2">Метод определения капли <text:s/>(двойное инфракрасное излучение)</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Пальчиковая кассета <text:s text:c="22"/>отсоединяема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Сигналы тревог:</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открытая дверь перистальтической камеры</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окклюз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воздух в систем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конец инфуз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нестандартные капл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низкий заряд батаре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text:s/>- внутренняя неисправность</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Никель-кадмиевый аккумулятор с подзарядкой и 4-х часовой <text:s/></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непрерывной работой при введении 125мл/час</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Напряжение питания 220/240 , 50/60 Гц</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28"><text:span text:style-name="T2">Защита от электрошока <text:s/>CLASS II type CF (IEC standard) </text:span><text:soft-page-break/><text:span text:style-name="T2">или эквивалент</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Потребляемая мощность <text:s text:c="2"/>12 Вт</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Вес прибора не более <text:s/>2.5 кг.</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table:number-columns-spanned="2" office:value-type="string">
            <text:p text:style-name="P7">Возможность крепления на стойке и установки на стойке и установки на прикроватной полк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9">Позиция № 13</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text:s text:c="26"/>Аппарат ИВЛ для детей и взрослых VELA или эквивалент</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B428" office:value-type="string">
            <text:p text:style-name="P7">Аппарат ИВЛ</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азначение. Аппарат предназначен <text:s/>для проведения искусственной вентиляции легких детей и взрослых в условиях отделений интенсивной терапии и реанимации, при транспортировке больных по клинике и в условиях скорой помощ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2">Основные требования.</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рибор должен соответствовать МЭК 601-1 или ГОСТ Р, иметь регистрационное удостоверение Минздрава России на применение в медицинской практике, Сертификат соответствия требованиям нормативно-технических документов.</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Электропитание.</text:span><text:span text:style-name="T2"> сеть 220 VAC, 50 Hz</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Привод.</text:span><text:span text:style-name="T2"> Электрический, подача сжатого воздуха от турбины c уровнем шума менее, чем 50 дБ на расстоянии 1 м. Гарантия наработки не менее 40 тыс. часов или 8 ле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втономная работа от </text:span><text:span text:style-name="T15">внутренней батареи </text:span><text:span text:style-name="T2">не менее 6 часов</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Программное обеспечение</text:span><text:span text:style-name="T2"> на русском языке</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Размеры</text:span><text:span text:style-name="T2"> <text:s/>не более 33 х 31 х 37 с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Размеры экрана</text:span><text:span text:style-name="T2"> не менее 10,4” <text:s/>по диагонал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15">Вес</text:span><text:span text:style-name="T2"> не более 17 кг.</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8"><text:span text:style-name="T15">Основные функциональные требования</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втоматическая компенсация системы трубок</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Податливость дыхательного контура</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Возможность записи состояний, тренд до 37 параметров</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Возможность записи кривых</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Использование триггера <text:s/>потока без предварительной калибровк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ввода кислорода под высоким давлением со смесителем, а также ввод для кислорода с низким уровнем давления с аккумуляторо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аличие встроенного распылителя</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строенный датчик содержания кислорода</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озможность использования аксессуаров, контуров пациента различных производителей</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8"><text:span text:style-name="T15">Основные технические характеристик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Режимы вентиляци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А/С или эквивалент</text:span><text:span text:style-name="T2"> (Вспомогательная/принудительная)с контролем по объему и давлению, </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А/С или эквивалент</text:span><text:span text:style-name="T2"> (Вспомогательная/принудительная) с поддержкой давлением </text:span><text:span text:style-name="T15">(PS</text:span><text:span text:style-name="T2">);</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SIMV </text:span><text:span text:style-name="T3">или эквивалент</text:span><text:span text:style-name="T2"> с контролем по объему и давлению, с поддержкой давление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CPAP</text:span><text:span text:style-name="T2"> или эквивален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PRVC/Vsync или эквивален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ограничение объема </text:span><text:span text:style-name="T15">(Volume Limit</text:span><text:span text:style-name="T2"> или эквивален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2">вентиляция </text:span><text:span text:style-name="T15">APNEA</text:span><text:span text:style-name="T2"> или эквивален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Дыхательный объем </text:p>
          </table:table-cell>
          <table:table-cell table:style-name="Таблица5.A3" office:value-type="string">
            <text:p text:style-name="P7">50 – 2000 мл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Частота дыхания </text:p>
          </table:table-cell>
          <table:table-cell table:style-name="Таблица5.A3" office:value-type="string">
            <text:p text:style-name="P7">2-80 дых/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Давление на вдохе </text:p>
          </table:table-cell>
          <table:table-cell table:style-name="Таблица5.A3" office:value-type="string">
            <text:p text:style-name="P7">0 – 100 см вод.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Пиковый поток на вдохе </text:p>
          </table:table-cell>
          <table:table-cell table:style-name="Таблица5.A3" office:value-type="string">
            <text:p text:style-name="P7">10 - 140 л/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Время вдоха: </text:p>
          </table:table-cell>
          <table:table-cell table:style-name="Таблица5.A3" office:value-type="string">
            <text:p text:style-name="P7">0,3 - 10,00 сек</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Поддержка давлением </text:p>
          </table:table-cell>
          <table:table-cell table:style-name="Таблица5.A3" office:value-type="string">
            <text:p text:style-name="P7">0 - 60 см вод.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строенный электронный PEEP. Положительное давление в конце выдоха </text:span></text:p>
          </table:table-cell>
          <table:table-cell table:style-name="Таблица5.A3" office:value-type="string">
            <text:p text:style-name="P7">0 - 30 см вод.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Чувствительность триггера потока <text:s/></text:span></text:p>
          </table:table-cell>
          <table:table-cell table:style-name="Таблица5.A3" office:value-type="string">
            <text:p text:style-name="P7">1 - 8,0 л/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Концентрация O2 <text:s/></text:p>
          </table:table-cell>
          <table:table-cell table:style-name="Таблица5.A3" office:value-type="string">
            <text:p text:style-name="P7">от 21% - 100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Подача О2 низкого давления </text:p>
          </table:table-cell>
          <table:table-cell table:style-name="Таблица5.A3" office:value-type="string">
            <text:p text:style-name="P28"><text:span text:style-name="T2">менее 80л/мин, менее 0,3 бар</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2">Мониторирование</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строенный плоский цветной жидкокристаллический дисплей, изображающий диаграммы и цифровые данные в режиме реального времени. Система управления <text:s/>Touch-Turn-Touch или эквивалент</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Вывод на экран не менее 15 показателей</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Выдыхаемый экскурсирующий объем</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Спонтанный экскурсирующий объем </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Принудительный экскурсирующий объем</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Минутный объем</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Спонтанный минутный объем</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Частота дыхания</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Время вдох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Отношение вдох/выдох</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Пиковое инспираторное давление</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9">Среднее инспираторное давление</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Положительное давление в конце выдох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Процент кислород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Графика.</text:span><text:span text:style-name="T2"> </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Одновременное отображение на основном экране <text:s/>трех форм сигнала с различным цветом изображения вдоха и выдоха.</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 </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8"><text:span text:style-name="T15">Индикаторы и сигналы тревог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Предел максимального давления</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Предел минимального давления;</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Минимальный минутный объем</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Высокая частота дыхания;</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Интервал апноэ;</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Низкое О2</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Высокое О2</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Отключение вентилятор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Отключение сигнала тревог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9">Низкий заряд батаре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2">Комплектность поставк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Аппарат ИВЛ с набором стандартных принадлежностей, шлангами для подачи воздуха и кислорода</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Увлажнитель в комплекте</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Контур пациента <text:s/>в сборе – 2 комплект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Набор расходных материалов на 1 год работы.</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2">Гарантийные обязательства.</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2">Гарантийное обслуживание в течение 12 месяцев с момента монтажа</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B428" office:value-type="string">
            <text:p text:style-name="P28"><text:span text:style-name="T2">Наличие инструкции по эксплуатации на русском языке.</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2">Сертификат соответствия Госстандартам России</text:span></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7">Регистрационное удостоверение Минздрава России</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9">Позиция № 14</text:p>
          </table:table-cell>
          <table:table-cell table:style-name="Таблица5.A3" office:value-type="string">
            <text:p text:style-name="P10"/>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Аппарат ИВЛ универсальный (новорожденные, дети, взрослые <text:s text:c="2"/>AVEA или эквивалент</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8">Область применения</text:p>
          </table:table-cell>
          <table:table-cell table:style-name="Таблица5.A3" office:value-type="string">
            <text:p text:style-name="P28"><text:span text:style-name="T2">Вентилятор предназначен <text:s/>для обеспечения вспомогательного искусственного дыхания при лечении тяжелобольных новорожденных пациентов и пациентов детского или взрослого возраста с нарушением функции легких.</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Тип аппарата</text:p>
          </table:table-cell>
          <table:table-cell table:style-name="Таблица5.A3" office:value-type="string">
            <text:p text:style-name="P28"><text:span text:style-name="T2">Программно-управляемый вентилятор,снабжен устройством регулирования подачи дыхательной смеси, динамическим уровнем подачи газа, применяемым как для взрослых, так и для новорожденных пациенто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Дисплей</text:p>
          </table:table-cell>
          <table:table-cell table:style-name="Таблица5.A3" office:value-type="string">
            <text:p text:style-name="P28"><text:span text:style-name="T2">Плоский жидкокристаллический дисплей, изображающий диаграммы и цифровые данные в режиме реального времени системы Touch-Turn-Touch или эквивалент</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 </text:p>
          </table:table-cell>
          <table:table-cell table:style-name="Таблица5.A3" office:value-type="string">
            <text:p text:style-name="P28"><text:span text:style-name="T2">Cенсорный экран обеспечивает <text:s/></text:span><text:soft-page-break/><text:span text:style-name="T2">взаимодействие мембранными кнопками и номеронабирателем, служащими для изменения установок и параметров.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Электропитание</text:p>
          </table:table-cell>
          <table:table-cell table:style-name="Таблица5.A3" office:value-type="string">
            <text:p text:style-name="P7">сеть 220 VAC, 50 Hz</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3">Автономная работа от внутренней батареи</text:span></text:p>
          </table:table-cell>
          <table:table-cell table:style-name="Таблица5.A3" office:value-type="string">
            <text:p text:style-name="P7">не менее 2 часо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text:s/>Размеры </text:p>
          </table:table-cell>
          <table:table-cell table:style-name="Таблица5.A3" office:value-type="string">
            <text:p text:style-name="P7">не более: 44 х 27 х 41 с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8">Вес</text:p>
          </table:table-cell>
          <table:table-cell table:style-name="Таблица5.A3" office:value-type="string">
            <text:p text:style-name="P7">не более 37 кг</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30">Основные характеристик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Автоматическая компенсация системы трубок</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Определение размера пациент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Компенсация утечк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Податливость дыхательного контур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text:s/>Активное или пассивное увлажнени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28"><text:span text:style-name="T2">Коррекция с учетом температуры тела при давлении и влажности</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Возможность доставки гелиокислородной смеси (опц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28"><text:span text:style-name="T2">Возможность измерения эзофагеального и трахеального давления (опция)</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Встроенный блок капнографии /капнометрии (опция)</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10">Измерение CO2 <text:s/>в конце выдох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32">Типы дыхания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3">Принудительное дыхание</text:p>
          </table:table-cell>
          <table:table-cell table:style-name="Таблица5.A3" office:value-type="string">
            <text:p text:style-name="P7">Дыхание по объему</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28"><text:span text:style-name="T2">Дыхание по давлению</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28"><text:span text:style-name="T2">Дыхание, ограниченое давлением с циклом, определямым временем (доступно только для новорожденных пациенто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28"><text:span text:style-name="T2">Дыхание, <text:s/>управляемое объемом, </text:span><text:soft-page-break/><text:span text:style-name="T2">регулируемым давлением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28"><text:span text:style-name="T2">Вентиляция при поддерживающем давлен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7">Спонтанное дыхание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6"/>
          </table:table-cell>
          <table:table-cell table:style-name="Таблица5.F2" table:number-columns-spanned="5" office:value-type="string">
            <text:p text:style-name="P107">Возможность проведения неинвазивной вентиляции у новорожденных</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55"/></text:span><text:span text:style-name="T29">Режимы вентиляции взрослых и детей</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Volume A/C </text:span><text:span text:style-name="T15">или эквивалент</text:span></text:p>
          </table:table-cell>
          <table:table-cell table:style-name="Таблица5.A3" office:value-type="string">
            <text:p text:style-name="P28"><text:span text:style-name="T2"><text:s/>Дыхание по объему при поддерживающей вентиляци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Pressure A/C </text:span><text:span text:style-name="T15">или эквивалент</text:span></text:p>
          </table:table-cell>
          <table:table-cell table:style-name="Таблица5.A3" office:value-type="string">
            <text:p text:style-name="P28"><text:span text:style-name="T2"><text:s/>Дыхание по давлению при поддерживающей вентиляци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Volume SIMV </text:span><text:span text:style-name="T15">или эквивалент</text:span></text:p>
          </table:table-cell>
          <table:table-cell table:style-name="Таблица5.A3" office:value-type="string">
            <text:p text:style-name="P28"><text:span text:style-name="T2">Дыхание по объему при синхронизированной перемежающейся принудительной вентиляцией (СПП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Pressure SIMV или эквивалент</text:span></text:p>
          </table:table-cell>
          <table:table-cell table:style-name="Таблица5.A3" office:value-type="string">
            <text:p text:style-name="P28"><text:span text:style-name="T2">Дыхание по давлению при синхронизированной перемежающейся принудительной вентиляцией (СПП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4">CPAP PSV или эквивалент</text:span></text:p>
          </table:table-cell>
          <table:table-cell table:style-name="Таблица5.A3" office:value-type="string">
            <text:p text:style-name="P28"><text:span text:style-name="T2">Продолжительное положительное давление дыхательных путей (дыхание по требованию) при вентиляции с поддержкой давлен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4">PRVC A/C или эквивалент</text:span></text:p>
          </table:table-cell>
          <table:table-cell table:style-name="Таблица5.A3" office:value-type="string">
            <text:p text:style-name="P28"><text:span text:style-name="T2">Дыхание, управляемое объемом и регулируемое давлением при поддерживающей вентиляц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8"><text:span text:style-name="T44">PRVC SIMV или эквивалент</text:span></text:p>
          </table:table-cell>
          <table:table-cell table:style-name="Таблица5.A3" office:value-type="string">
            <text:p text:style-name="P28"><text:span text:style-name="T2">Дыхание, управляемое объемом и регулируемое давлением при синхронизированной перемежающейся принудительной вентиляц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Bi-Phasic </text:span><text:span text:style-name="T44">или эквивалент</text:span></text:p>
          </table:table-cell>
          <table:table-cell table:style-name="Таблица5.A3" office:value-type="string">
            <text:p text:style-name="P28"><text:span text:style-name="T2">Спонтанное дыхание по требованию при двух переменных уровнях давления с циклом, ограниченным по времен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text:s text:c="39"/>Pежимы вентиляции для новорожденных</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Volume A/C </text:span><text:span text:style-name="T44">или эквивалент</text:span></text:p>
          </table:table-cell>
          <table:table-cell table:style-name="Таблица5.A3" office:value-type="string">
            <text:p text:style-name="P28"><text:span text:style-name="T2"><text:s/>Дыхание по объему при поддерживающей вентиляци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Pressure A/C </text:span><text:span text:style-name="T44">или эквивалент</text:span></text:p>
          </table:table-cell>
          <table:table-cell table:style-name="Таблица5.A3" office:value-type="string">
            <text:p text:style-name="P28"><text:span text:style-name="T2"><text:s/>Дыхание по давлению при поддерживающей вентиляци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Volume SIMV </text:span><text:span text:style-name="T44">или эквивалент</text:span></text:p>
          </table:table-cell>
          <table:table-cell table:style-name="Таблица5.A3" office:value-type="string">
            <text:p text:style-name="P28"><text:span text:style-name="T2">Дыхание по объему при синхронизированной перемежающейся принудительной вентиляцией (СПП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Pressure SIMV или эквивалент</text:span></text:p>
          </table:table-cell>
          <table:table-cell table:style-name="Таблица5.A3" office:value-type="string">
            <text:p text:style-name="P28"><text:span text:style-name="T2">Дыхание по давлению при синхронизированной перемежающейся принудительной вентиляцией (СПП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TCPL A/C </text:span><text:span text:style-name="T44">или эквивалент</text:span></text:p>
          </table:table-cell>
          <table:table-cell table:style-name="Таблица5.A3" office:value-type="string">
            <text:p text:style-name="P28"><text:span text:style-name="T2">Дыхание, ограниченное давлением с циклом, определяемым временем <text:s/>при поддерживающей вентиляци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TCPL SIMV </text:span><text:span text:style-name="T44">или эквивалент</text:span></text:p>
          </table:table-cell>
          <table:table-cell table:style-name="Таблица5.A3" office:value-type="string">
            <text:p text:style-name="P28"><text:span text:style-name="T2">Дыхание, </text:span><text:soft-page-break/><text:span text:style-name="T2">ограниченное давлением с циклом, определяемым временем с СПП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CPAP PSV </text:span><text:span text:style-name="T44">или эквивалент</text:span><text:span text:style-name="T42"> </text:span></text:p>
          </table:table-cell>
          <table:table-cell table:style-name="Таблица5.A3" office:value-type="string">
            <text:p text:style-name="P28"><text:span text:style-name="T2">Продолжительное положительное давление дыхательных путей (дыхание по требованию) с вентиляцией с поддержкой давлен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42">NIV <text:s/></text:span><text:span text:style-name="T44">или эквивалент</text:span></text:p>
          </table:table-cell>
          <table:table-cell table:style-name="Таблица5.A3" office:value-type="string">
            <text:p text:style-name="P7">Режим неинвазивной вентиляции легких</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65"/></text:span><text:span text:style-name="T29">Параметры вентиляции</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1" table:number-rows-spanned="3" office:value-type="string">
            <text:p text:style-name="P22"/>
            <text:p text:style-name="P21"/>
            <text:p text:style-name="P21">Дыхательный объем</text:p>
          </table:table-cell>
          <table:table-cell table:style-name="Таблица5.A3" office:value-type="string">
            <text:p text:style-name="P28"><text:span text:style-name="T2">0,10 -2,50 л (взрослы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25 – 500 мл (дет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2.0 – 300 мл (новорожденны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Частота дыхания</text:p>
          </table:table-cell>
          <table:table-cell table:style-name="Таблица5.A3" office:value-type="string">
            <text:p text:style-name="P7">1-150 дых/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 office:value-type="string">
            <text:p text:style-name="P22"/>
            <text:p text:style-name="P21">Давление на вдохе</text:p>
          </table:table-cell>
          <table:table-cell table:style-name="Таблица5.A3" office:value-type="string">
            <text:p text:style-name="P7">0 - 100 см вод.ст. (взрослые/дет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0 – 80 см вод. ст. (новорожденны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3" office:value-type="string">
            <text:p text:style-name="P22"/>
            <text:p text:style-name="P21"/>
            <text:p text:style-name="P21">Пиковый поток на вдоха</text:p>
          </table:table-cell>
          <table:table-cell table:style-name="Таблица5.A3" office:value-type="string">
            <text:p text:style-name="P7">3 - 150 л/мин. (взрослы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1 – 75 л/мин (дет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text:s/>0.4 – 30.0 л/мин (новорожденны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 office:value-type="string">
            <text:p text:style-name="P55"/>
            <text:p text:style-name="P54"/>
            <text:p text:style-name="P21">Время вдоха:</text:p>
            <text:p text:style-name="P54"/>
          </table:table-cell>
          <table:table-cell table:style-name="Таблица5.A3" office:value-type="string">
            <text:p text:style-name="P7">0,20 - 5,00 секунд (взрослые/дет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0.15 – 3.00 секунды (новорожденны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Инспираторная пауза: </text:p>
            <text:p text:style-name="P54"/>
          </table:table-cell>
          <table:table-cell table:style-name="Таблица5.A3" office:value-type="string">
            <text:p text:style-name="P7">0,0 - 3,00 секунд</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 office:value-type="string">
            <text:p text:style-name="P22">Поддерживающее давление: </text:p>
            <text:p text:style-name="P54"/>
          </table:table-cell>
          <table:table-cell table:style-name="Таблица5.A3" office:value-type="string">
            <text:p text:style-name="P7">0 - 100 см вод.ст. (взрослые/дет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0 – 80 см вод. ст. (новорожденны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Положительное давление в конце выдоха </text:p>
          </table:table-cell>
          <table:table-cell table:style-name="Таблица5.A3" office:value-type="string">
            <text:p text:style-name="P7">0 - 60 см вд.ст.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8"><text:span text:style-name="T15">Чувствительность триггера потока <text:s/></text:span></text:p>
          </table:table-cell>
          <table:table-cell table:style-name="Таблица5.A3" office:value-type="string">
            <text:p text:style-name="P7">0,1 - 20,0 л/ми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office:value-type="string">
            <text:p text:style-name="P22">%O2</text:p>
          </table:table-cell>
          <table:table-cell table:style-name="Таблица5.A3" office:value-type="string">
            <text:p text:style-name="P7">21% - 100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Высокое давление </text:p>
          </table:table-cell>
          <table:table-cell table:style-name="Таблица5.A3" office:value-type="string">
            <text:p text:style-name="P7">0 - 100 см вод.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Время Высокого давления </text:p>
          </table:table-cell>
          <table:table-cell table:style-name="Таблица5.A3" office:value-type="string">
            <text:p text:style-name="P7">0,20 - 30,0 сеунд</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Время Низкого давления </text:p>
          </table:table-cell>
          <table:table-cell table:style-name="Таблица5.A3" office:value-type="string">
            <text:p text:style-name="P7">0,20 - 30,0 секунд</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Низкое давление</text:p>
          </table:table-cell>
          <table:table-cell table:style-name="Таблица5.A3" office:value-type="string">
            <text:p text:style-name="P7"><text:s/>0 - 45 см вод. С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22">Клапан выдоха</text:p>
          </table:table-cell>
          <table:table-cell table:style-name="Таблица5.A3" office:value-type="string">
            <text:p text:style-name="P28"><text:span text:style-name="T2">Особая система прогрева клапана выдоха во избежании <text:s/>его залипания <text:s/>и <text:s/>для предотвращения внутрибольничных инфекций</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text:s text:c="50"/></text:span><text:span text:style-name="T32">Мониторирование</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1" table:number-rows-spanned="12"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52">Графические дисплеи</text:p>
          </table:table-cell>
          <table:table-cell table:style-name="Таблица5.A3" office:value-type="string">
            <text:p text:style-name="P28"><text:span text:style-name="T2">Одновременное отображение на основном экране <text:s/>трех форм сигнала с различным цветом изображения вдоха и выдох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ывод на экран до 2 контуров, выбранных из числа отслеживаемых в режиме реального времен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петля поток/объе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text:s/>- петля давление/объ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text:s/>- петля давление дыхательных путей/объем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петля PCO2 <text:s/></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график давления в дыхательных путях</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график поток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график объем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text:s/>- график ETCO2 (опц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text:s/>- гистограмма ETCO2, тренды от 1 <text:soft-page-break/>до 8 часов (опция)</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Тренды <text:s/>за 24 час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17"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Цифровые дисплеи</text:p>
          </table:table-cell>
          <table:table-cell table:style-name="Таблица5.A3" office:value-type="string">
            <text:p text:style-name="P28"><text:span text:style-name="T2">Выдыхаемый экскурсирующий объ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ыдыхаемый экскурсирующий объем, установленный для идеальной массы тел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дыхаемый экскурсирующий объ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дыхаемый экскурсирующий объем, установленный для идеальной массы тел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Спонтанный экскурсирующий объем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Спонтанный экскурсирующий объем, установленный для идеальной массы тел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Принудительный экскурсирующий объ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Принудительный экскурсирующий объем, установленный для идеальной массы тел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Процент утечк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Минутный объем</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Минутный объем, установленный для идеальной массы тел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Спонтанный минутный объем</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Спонтанный минутный объем, установленный для идеальной массы тел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Частота дыхания</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EtCO2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Минутный объем VCO2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Объем CO2 за один выдох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9"><text:s text:c="35"/>Сигналы тревоги и индикаторы</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1" table:number-rows-spanned="7" office:value-type="string">
            <text:p text:style-name="P53">Индикаторы состояния</text:p>
          </table:table-cell>
          <table:table-cell table:style-name="Таблица5.A3" office:value-type="string">
            <text:p text:style-name="P28"><text:span text:style-name="T2">Компрессор активирован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дикаторы мощности сети/батареи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дикатор включенного питан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дикатор мощности сет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Индикатор внешней батареи</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дикатор внутренней батаре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дикатор состояния батареи</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7">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1" table:number-rows-spanned="20" office:value-type="string">
            <text:p text:style-name="P53">Сигналы тревоги</text:p>
          </table:table-cell>
          <table:table-cell table:style-name="Таблица5.A3" office:value-type="string">
            <text:p text:style-name="P7">Предохранительный клапан открыт</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ентилятор неисправен</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Повреждение вентилятора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Потеря воздуха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Компрессор включен</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Потеря O2</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43">Потеря газоснабжения</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43">Низкое пиковое давлени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43">Высокое пиковое давление</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Длительное повышенное пиковое давление</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Низкое ПДКВ</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Низкий выдыхаемый минутный объем (Низкий О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ысокий выдыхаемый минутный объем (Высокий Ов)</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Высокий <text:s/>объем выдох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Интервал апноэ (апноэ)</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Высокая частот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28"><text:span text:style-name="T2">Максимальный предел <text:s/>времени вдох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Предел отношения I:E</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Низкий O2%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covered-table-cell/>
          <table:table-cell table:style-name="Таблица5.A3" office:value-type="string">
            <text:p text:style-name="P7">ВысокийO2% </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10"><text:span text:style-name="T28"><text:s text:c="60"/></text:span><text:span text:style-name="T29">Комплектность поставки</text:span></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office:value-type="string">
            <text:p text:style-name="P55">Аппарат в комплекте с</text:p>
          </table:table-cell>
          <table:table-cell table:style-name="Таблица5.A3" office:value-type="string">
            <text:p text:style-name="P28"><text:span text:style-name="T2">Встроенный (интегрированный) компрессор</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
          </table:table-cell>
          <table:table-cell table:style-name="Таблица5.A3" office:value-type="string">
            <text:p text:style-name="P28"><text:span text:style-name="T2">Внутренний небулайзер</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
          </table:table-cell>
          <table:table-cell table:style-name="Таблица5.A3" office:value-type="string">
            <text:p text:style-name="P28"><text:span text:style-name="T2">Встроенная аккумуляторная батарея </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
          </table:table-cell>
          <table:table-cell table:style-name="Таблица5.A3" office:value-type="string">
            <text:p text:style-name="P28"><text:span text:style-name="T2">Шланг для подачи воздух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
          </table:table-cell>
          <table:table-cell table:style-name="Таблица5.A3" office:value-type="string">
            <text:p text:style-name="P28"><text:span text:style-name="T2">Шланг для подачи кислорода</text:span></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55"/>
          </table:table-cell>
          <table:table-cell table:style-name="Таблица5.A3" office:value-type="string">
            <text:p text:style-name="P7">Влагосборник</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7">Клапан выдох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office:value-type="string">
            <text:p text:style-name="P49"/>
          </table:table-cell>
          <table:table-cell table:style-name="Таблица5.A3" office:value-type="string">
            <text:p text:style-name="P7">Диафрагма клапана выдоха</text:p>
          </table: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Увлажнитель в комплекте </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8">Контур пациента <text:s/>в сборе, автоклавируемый</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ext:soft-page-break/>
        <table:table-row table:style-name="Таблица5.6">
          <table:table-cell table:style-name="Таблица5.A3" office:value-type="string">
            <text:p text:style-name="P94"/>
          </table:table-cell>
          <table:table-cell table:style-name="Таблица5.A3" table:number-columns-spanned="2" office:value-type="string">
            <text:p text:style-name="P8">Возможность подключения внешнего аккумулятора</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F2" table:number-columns-spanned="5" office:value-type="string">
            <text:p text:style-name="P105"><text:s text:c="41"/>Дополнительные условия</text:p>
          </table:table-cell>
          <table:covered-table-cell/>
          <table:covered-table-cell/>
          <table:covered-table-cell/>
          <table:covered-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Инструкция эксплуатации на русском язык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28"><text:span text:style-name="T2">Гарантийное обслуживание 12 месяцев с момента монтажа и не более 18 месяцев после поставки</text:span></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Обучение персонала на рабочем месте</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Сертификат соответствия Госстандартам Росс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row table:style-name="Таблица5.6">
          <table:table-cell table:style-name="Таблица5.A3" office:value-type="string">
            <text:p text:style-name="P94"/>
          </table:table-cell>
          <table:table-cell table:style-name="Таблица5.A3" table:number-columns-spanned="2" office:value-type="string">
            <text:p text:style-name="P7">Регистрационное удостоверение Минздрава России</text:p>
          </table:table-cell>
          <table:covered-table-cell/>
          <table:table-cell table:style-name="Таблица5.A3" office:value-type="string">
            <text:p text:style-name="P7"/>
          </table:table-cell>
          <table:table-cell table:style-name="Таблица5.A3" office:value-type="string">
            <text:p text:style-name="P7"/>
          </table:table-cell>
          <table:table-cell table:style-name="Таблица5.F2" office:value-type="string">
            <text:p text:style-name="P10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2" style:display-name="Основной текст 2" style:family="paragraph" style:parent-style-name="Standard">
      <style:paragraph-properties fo:margin-left="1cm" fo:margin-right="0cm" fo:text-indent="-1cm" style:auto-text-indent="false">
        <style:tab-stops>
          <style:tab-stop style:position="1cm"/>
        </style:tab-stops>
      </style:paragraph-properties>
      <style:text-properties style:font-size-complex="10pt"/>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Обычный_20__28_веб_29_" style:display-name="Обычный (веб)" style:family="paragraph" style:parent-style-name="Standard"/>
    <style:style style:name="Text_20_body" style:display-name="Text body" style:family="paragraph" style:parent-style-name="Standard" style:class="text">
      <style:paragraph-properties fo:margin-top="0cm" fo:margin-bottom="0.212cm"/>
      <style:text-properties style:font-size-complex="10pt"/>
    </style:style>
    <style:style style:name="Heading_20_1" style:display-name="Heading 1" style:family="paragraph" style:parent-style-name="Standard" style:next-style-name="Standard" style:class="text">
      <style:paragraph-properties fo:margin-top="0.423cm" fo:margin-bottom="0.106cm" fo:text-align="center" style:justify-single-word="false" fo:keep-with-next="always"/>
      <style:text-properties fo:font-size="18pt" fo:font-weight="bold" style:letter-kerning="true" style:font-size-asian="18pt" style:font-weight-asian="bold" style:font-size-complex="10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weight="bold" style:font-weight-asian="bold" style:font-size-complex="10pt"/>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5pt" fo:font-weight="bold" style:font-size-asian="15pt" style:font-weight-asian="bold" style:font-size-complex="10pt"/>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Arial" style:font-size-complex="10pt"/>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5z0" style:family="text">
      <style:text-properties style:font-name="Courier New"/>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image-count="0" meta:object-count="0" meta:page-count="47" meta:paragraph-count="1181" meta:word-count="5314" meta:character-count="41054"/>
    <dc:date>2009-09-12T00:10:40.62</dc:date>
    <meta:editing-duration>PT00H00M30S</meta:editing-duration>
    <meta:editing-cycles>1</meta:editing-cycles>
    <meta:generator>OpenOffice.org/3.0$Win32 OpenOffice.org_project/300m9$Build-9358</meta:generator>
  </office:meta>
</office:document-meta>
</file>